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 fo:margin-left="1.0833in">
        <style:tab-stops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3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4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5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6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7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8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0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1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2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5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widows="0" fo:orphans="0" fo:text-align="justify" fo:margin-left="0.25in" fo:text-indent="-0.25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text-align="justify" fo:margin-left="0.2479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widows="0" fo:orphans="0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widows="0" fo:orphans="0" fo:margin-left="0.3125in">
        <style:tab-stops>
          <style:tab-stop style:type="left" style:position="0.3937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widows="0" fo:orphans="0" fo:margin-left="0.3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widows="0" fo:orphans="0" fo:margin-left="0.3027in" fo:text-indent="-0.2958in">
        <style:tab-stops>
          <style:tab-stop style:type="left" style:position="0.3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widows="0" fo:orphans="0" fo:margin-left="0.2937in" fo:text-indent="-0.2958in">
        <style:tab-stops>
          <style:tab-stop style:type="left" style:position="0.3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widows="0" fo:orphans="0" fo:margin-left="0.3027in" fo:text-indent="-0.2958in">
        <style:tab-stops>
          <style:tab-stop style:type="left" style:position="0.2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widows="0" fo:orphans="0" fo:margin-left="0.3027in" fo:text-indent="-0.2958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widows="0" fo:orphans="0" fo:margin-left="0.3027in" fo:text-indent="-0.2958in">
        <style:tab-stops>
          <style:tab-stop style:type="left" style:position="0.35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3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margin-left="0.25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9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Textbody" style:family="paragraph">
      <style:paragraph-properties fo:text-align="justify" fo:margin-left="0.246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none"/>
    </style:style>
    <style:style style:name="P11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margin-left="0.236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margin-left="0.25in">
        <style:tab-stops>
          <style:tab-stop style:type="left" style:position="0.3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Default" style:family="paragraph">
      <style:paragraph-properties fo:text-align="justify"/>
    </style:style>
    <style:style style:name="T150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54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55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56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57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58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59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0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1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2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3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4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5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6" style:parent-style-name="Default" style:family="paragraph">
      <style:paragraph-properties fo:text-align="justify" fo:margin-bottom="0.0479in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70" style:parent-style-name="Default" style:family="paragraph">
      <style:paragraph-properties fo:text-align="justify"/>
      <style:text-properties style:font-name="Arial" style:font-name-complex="Arial" fo:color="#00000A" fo:font-size="11pt" style:font-size-asian="11pt" style:font-size-complex="11pt"/>
    </style:style>
    <style:style style:name="P171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3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5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6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7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8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9" style:parent-style-name="Standard" style:family="paragraph">
      <style:paragraph-properties fo:widows="0" fo:orphans="0"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widows="0" fo:orphans="0" fo:text-align="justify" fo:margin-left="-0.125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7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4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2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14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15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16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17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18" style:parent-style-name="Normalny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19" style:parent-style-name="Normalny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8"/>SZCZEGÓŁOWE WARUNKI KONKURSU OFERT</text:p>
      <text:p text:style-name="P3">na udzielanie kompleksowych świadczeń zdrowotnych w zakresie diagnostyki obrazowej badań rentgenodiagnostycznych</text:p>
      <text:p text:style-name="Default"><text:span text:style-name="T4"><text:s/></text:span><text:span text:style-name="T5"><text:tab/></text:span><text:span text:style-name="T6"><text:tab/><text:s text:c="6"/></text:span><text:span text:style-name="T7">dla Przychodni<text:s/></text:span><text:span text:style-name="T8">Rejonowej SP ZOZ , 41-703 Ruda - Śląska, ul. Lipa 3</text:span></text:p>
      <text:p text:style-name="P9"/>
      <text:p text:style-name="P10"/>
      <text:p text:style-name="P11">Postępowanie prowadzone jest w trybie konkursu ofert art. 26 i 27 Ustawy <text:s/>z dnia 15 kwietnia 2011 r. o działalności leczniczej (tekst jednolity z 2021 r. poz.711), art. 146 ust. 1 Ustawy z dnia 27 sierpnia 2004 r. o świadczeniach opieki zdrowotnej finansowanych ze środków publicznych (tekst jednolity z 2021 r. poz.1285), Ustawy z dnia 27.sierpnia 2009 r. o finansach publicznych (tekst jednolity z 2021 r., poz.305 z późn.,zmianami.) oraz Ustawy z dnia 11<text:s/>września 2019 r.. Prawo zamówień publicznych (t. j. z 2021 r. poz.1129)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8"/>Zatwierdzam</text:p>
      <text:p text:style-name="P19"/>
      <text:p text:style-name="P20"/>
      <text:p text:style-name="P21"/>
      <text:p text:style-name="P22"/>
      <text:p text:style-name="P23"><text:s text:c="43"/>_____________________________</text:p>
      <text:p text:style-name="P24"><text:s text:c="38"/>Lek . stom. Małgorzata Zagórska Wieczorek</text:p>
      <text:p text:style-name="P25"><text:s text:c="62"/>Kierownik</text:p>
      <text:p text:style-name="P26"><text:s text:c="35"/>Przychodni Rejonowej SPZOZ Ruda Śląska, ul. Lipa 3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Ruda Śląska <text:s/>24.11.2021 r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list text:style-name="WWNum8">
        <text:list-item text:start-value="1">
          <text:p text:style-name="P57"><text:span text:style-name="T58">UWAGI WSTĘPNE</text:span><text:span text:style-name="T59">:</text:span></text:p>
        </text:list-item>
      </text:list>
      <text:list text:style-name="WWNum1">
        <text:list-item text:start-value="1">
          <text:p text:style-name="P60">Niniejsze szczegółowe<text:s/>warunki konkursu ofert na zawieranie umów na wykonywanie świadczeń zdrowotnych w w/w zakresie zwane dalej "Szczegółowymi warunkami konkursu ofert" określają:</text:p>
          <text:list text:continue-numbering="true">
            <text:list-item>
              <text:p text:style-name="P61">założenia konkursu ofert</text:p>
            </text:list-item>
            <text:list-item>
              <text:p text:style-name="P62">wymagania stawiane oferentom</text:p>
            </text:list-item>
            <text:list-item>
              <text:p text:style-name="P63">tryb składania ofert</text:p>
            </text:list-item>
            <text:list-item>
              <text:p text:style-name="P64">sposób przeprowadzania<text:s/>konkursu</text:p>
            </text:list-item>
            <text:list-item>
              <text:p text:style-name="P65">tryb zgłaszania i rozpatrywania skarg oraz protestów związanych z tymi czynnościami.</text:p>
            </text:list-item>
          </text:list>
        </text:list-item>
        <text:list-item>
          <text:p text:style-name="P66">W celu prawidłowego przygotowania i złożenia swojej oferty, oferent winien zapoznać się ze wszystkimi informacjami zawartymi w "Szczegółowych warunkach konkursu ofert".</text:p>
        </text:list-item>
      </text:list>
      <text:p text:style-name="P67">Konkurs ofert prowadzony jest na zasadach przewidzianych przez przepisy art. 26 i 27 Ustawy <text:s/>z dnia 15 kwietnia 2011 r. o działalności leczniczej (tekst jednolity z 2021 r. poz.711), art. 146 ust. 1 Ustawy z dnia 27 sierpnia 2004 r. o świadczeniach<text:s/>opieki zdrowotnej finansowanych ze środków publicznych (tekst jednolity z 2021 r. poz.1285), Ustawy z dnia 27.sierpnia 2009 r. o finansach publicznych (tekst jednolity z 2021 r., poz.305 z późn. zmianami.) oraz Ustawy z dnia 11 września 2019 r.. Prawo zamówień publicznych (t. j. z 2021 r. poz.1129)<text:s/></text:p>
      <text:p text:style-name="P68">Projekt umowy –załącznik nr 1 będący przedmiotem zamówienia.</text:p>
      <text:list text:style-name="WWNum1" text:continue-numbering="true">
        <text:list-item>
          <text:p text:style-name="P69">Szczegółowy zakres badań rentgenodiagnostycznych - będących przedmiotem zamówienia zawiera załącznik nr 1A <text:s/>do niniejszych warunków. Przedstawione w załączniku wartości mają charakter orientacyjny i mogą ulec zwiększeniu lub zmniejszeniu bez uzasadniania przez Zamawiającego.</text:p>
        </text:list-item>
        <text:list-item>
          <text:p text:style-name="P70">W sprawach nieuregulowanych w niniejszych "Szczegółowych warunkach konkursów ofert" zastosowanie mają przepisy i postanowienia<text:s/>wskazane w pkt 3.</text:p>
        </text:list-item>
      </text:list>
      <text:p text:style-name="P71"/>
      <text:p text:style-name="P72"/>
      <text:list text:style-name="WWNum8" text:continue-numbering="true">
        <text:list-item>
          <text:p text:style-name="P73">PODSTAWOWE ZASADY PRZEPROWADZENIA KONKURSU OFERT:</text:p>
        </text:list-item>
      </text:list>
      <text:list text:style-name="WWNum5">
        <text:list-item text:start-value="1">
          <text:p text:style-name="P74">Ofertę składa Oferent dysponujący odpowiednimi uprawnieniami do wykonywania świadczeń zdrowotnych objętych przedmiotem zamówienia w zakresie objętym postępowaniem konkursowym, posiadający odpowiedni wpis do właściwego rejestru zakładów opieki zdrowotnej.</text:p>
        </text:list-item>
        <text:list-item>
          <text:p text:style-name="P75">Dokonując wyboru najkorzystniejszej oferty Udzielający zamówienia stosuje zasady określone w niniejszych "Szczegółowych warunkach konkursów ofert"</text:p>
        </text:list-item>
        <text:list-item>
          <text:p text:style-name="P76">Warunkiem zawarcia umowy jest spełnianie<text:s/>przez wnioskującego wymogów określonych w Ustawie, Zarządzeniach Prezesa NFZ, w niniejszych SWKO oraz przepisach odrębnych</text:p>
        </text:list-item>
      </text:list>
      <text:p text:style-name="P77">a. <text:s text:c="2"/>złożenie wniosku wraz z wymaganymi zarządzeniem dokumentami oświadczeniami,</text:p>
      <text:p text:style-name="P78"><text:span text:style-name="T79"><text:s/>b.</text:span><text:span text:style-name="T80"><text:s text:c="2"/></text:span><text:span text:style-name="T81">posiadanie przez oferenta aktywnego konta w po</text:span><text:span text:style-name="T82">rtalu świadczeniodawcy – Portal <text:s text:c="5"/>Potencjału obsługiwanym przez Narodowy Fundusz Zdrowia,</text:span></text:p>
      <text:p text:style-name="P83"><text:s/>c. <text:s/>wprowadzenia niezbędnych informacji o zawarciu umowy do portalu świadczeniodawcy Portal Potencjału obsługiwanym przez Narodowy Fundusz Zdrowia.</text:p>
      <text:list text:style-name="WWNum5" text:continue-numbering="true">
        <text:list-item>
          <text:p text:style-name="P84">Udzielający zamówienia zastrzega sobie prawo do odwołania konkursu oraz do przesunięcia terminu składania ofert.</text:p>
        </text:list-item>
        <text:list-item>
          <text:p text:style-name="P85">Udzielający zamówienia dopuszcza możliwość negocjacji cen i tekstu umowy.</text:p>
        </text:list-item>
      </text:list>
      <text:p text:style-name="P86"/>
      <text:list text:style-name="WWNum8" text:continue-numbering="true">
        <text:list-item>
          <text:p text:style-name="P87"><text:s/>PRZYGOTOWANIE OFERTY:</text:p>
        </text:list-item>
      </text:list>
      <text:list text:style-name="WWNum6">
        <text:list-item text:start-value="1">
          <text:p text:style-name="P88">Oferent składa ofertę zgodnie z wymaganiami określonymi w<text:s/>"Szczegółowych warunkach konkursów ofert" na formularzu udostępnionym przez Zamawiającego.</text:p>
        </text:list-item>
        <text:list-item>
          <text:p text:style-name="P89">Oferta powinna zawierać wszelkie dokumenty i załączniki wymagane<text:s/><text:line-break/>w "Szczegółowych warunkach konkursów ofert".</text:p>
        </text:list-item>
        <text:list-item>
          <text:p text:style-name="P90">Oferta winna być sporządzona w sposób przejrzysty i czytelny.</text:p>
        </text:list-item>
        <text:list-item>
          <text:p text:style-name="P91">Ofertę oraz wszystkie załączniki należy sporządzić w języku polskim pod rygorem odrzucenia oferty, z wyłączeniem pojęć medycznych.</text:p>
        </text:list-item>
        <text:list-item>
          <text:p text:style-name="P92">Ofertę oraz każdą z jej stron podpisuje osoba uprawniona do reprezentowania oferenta zgodnie z obowiązującą go zasadą<text:s/>reprezentacji wynikającą z właściwych przepisów i rejestrów lub osoba upoważniona na podstawie pełnomocnictwa złożonego w oryginale w formie pisemnej, zawierającego podpis i pieczątkę uprawnionego do udzielenia<text:s/><text:soft-page-break/>pełnomocnictwa. Strony oferty oraz miejsca,<text:s/>w których naniesione zostały poprawki, podpisuje oferent lub osoba zgodnie z wymogami. Poprawki mogą być dokonane jedynie poprzez przekreślenie błędnego zapisu i umieszczenie obok niego czytelnego zapisu poprawnego.</text:p>
        </text:list-item>
        <text:list-item>
          <text:p text:style-name="P93">Ofertę wraz ze wszystkimi załącznikami,<text:s/>na kolejno ponumerowanych stronach, opatrzonej danymi Oferenta, należy złożyć w określonym miejscu i czasie w zaklejonej kopercie oznaczonej:</text:p>
        </text:list-item>
      </text:list>
      <text:p text:style-name="P94"/>
      <text:p text:style-name="P95">„Oferta na świadczenia zdrowotne <text:s/>- badania rentgenodiagnostyczne”</text:p>
      <text:p text:style-name="P96"><text:span text:style-name="T97"><text:s/>Nie otwierać do 08.12.2021 r. do godz. 10</text:span><text:span text:style-name="T98">00</text:span></text:p>
      <text:p text:style-name="P99"/>
      <text:list text:style-name="WWNum8" text:continue-numbering="true">
        <text:list-item>
          <text:p text:style-name="P100">INFORMACJA O DOKUMENTACH ZAŁĄCZANYCH PRZEZ OFERENTA:</text:p>
        </text:list-item>
      </text:list>
      <text:list text:style-name="WWNum2">
        <text:list-item text:start-value="1">
          <text:p text:style-name="P101">W celu uznania, że oferta spełnia wymagane warunki, oferent zobowiązany jest dołączyć do oferty wszystkie dokumenty wskazane w formularzu oferty.</text:p>
        </text:list-item>
        <text:list-item>
          <text:p text:style-name="P102">Dokumenty, o których mowa w pkt. 1 niniejszego rozdziału<text:s/>oferent przedkłada w formie oryginału lub kserokopii poświadczonej przez osobę upoważnioną za zgodność <text:s text:c="28"/>z oryginałem.</text:p>
        </text:list-item>
        <text:list-item>
          <text:p text:style-name="P103">W celu sprawdzenia autentyczności przedłożonych dokumentów Zamawiający może zażądać od oferenta przedstawienia<text:s/>oryginału lub notarialnie potwierdzonej kopii dokumentu, gdy kserokopia dokumentu jest nieczytelna lub budzi wątpliwości co do jej prawdziwości.</text:p>
        </text:list-item>
      </text:list>
      <text:p text:style-name="P104"/>
      <text:list text:style-name="WWNum8" text:continue-numbering="true">
        <text:list-item>
          <text:p text:style-name="P105">PRZEDMIOT ZAMÓWIENIA:</text:p>
        </text:list-item>
      </text:list>
      <text:p text:style-name="P106">Przedmiotem zamówienia dla postępowania konkursowego jest wykonywanie wybranych badań rentgenodiagnostycznych na rzecz pacjentów Przychodni Rejonowej SPZOZ w Rudzie Śląskiej, ul. Lipa 3. Wykaz badań został zawarty w załączniku nr 1A do niniejszego <text:s/>dokumentu. <text:s/>Badania będą finansowane ze środków publicznych, jakimi dysponuje Udzielający zamówienia, otrzymywanych z Narodowego Funduszu Zdrowia.</text:p>
      <text:p text:style-name="P107"/>
      <text:p text:style-name="P108"/>
      <text:list text:style-name="WWNum8" text:continue-numbering="true">
        <text:list-item>
          <text:p text:style-name="P109">OKRES ZWIĄZANIA UMOWĄ:</text:p>
        </text:list-item>
      </text:list>
      <text:p text:style-name="P110">Oferent składa ofertę na realizację zadań w zakresie objętym zamówieniem na okres od dnia 01.01.2022 r. do 31.12.2023 r.</text:p>
      <text:p text:style-name="P111"/>
      <text:list text:style-name="WWNum8" text:continue-numbering="true">
        <text:list-item>
          <text:p text:style-name="P112">MIEJSCE I TERMIN SKŁADANIA OFERT:</text:p>
        </text:list-item>
      </text:list>
      <text:list text:style-name="WWNum7">
        <text:list-item text:start-value="1">
          <text:p text:style-name="P113"><text:span text:style-name="T114">Ofertę składa się w sie</text:span><text:span text:style-name="T115">dzibie Przychodni Rejonowej SPZOZ <text:s/>ul. Lipa 3 w Rudzie Śląskiej w terminie<text:s/></text:span><text:span text:style-name="T116">do dnia 08.12. 2021 r. r. do godz. 09:30</text:span></text:p>
        </text:list-item>
        <text:list-item>
          <text:p text:style-name="P117">Do bezpośredniego kontaktowania się z Oferentami ze strony Zamawiającego uprawniona jest Pani Justyna Zawistowska tel.32/342-33-02.</text:p>
        </text:list-item>
      </text:list>
      <text:p text:style-name="P118"/>
      <text:p text:style-name="P119"><text:s text:c="3"/>VIII.TERMIN ZWIĄZANIA OFERTĄ:</text:p>
      <text:p text:style-name="P120">Oferent związany jest ofertą do 30 dni od daty upływu terminu składania ofert.</text:p>
      <text:p text:style-name="P121"/>
      <text:p text:style-name="P122">IX. KOMISJA KONKURSOWA:</text:p>
      <text:p text:style-name="P123">W celu przeprowadzenia konkursu ofert Udzielający zamówienia powołuje komisję konkursową.</text:p>
      <text:p text:style-name="P124"/>
      <text:p text:style-name="P125">X. <text:s/>MIEJSCE I TERMIN OTWARCIA OFERT ORAZ PRZEBIEG KONKURSU:</text:p>
      <text:list text:style-name="WWNum9">
        <text:list-item text:start-value="1">
          <text:p text:style-name="P126"><text:span text:style-name="T127">Otwarcie ofert</text:span><text:span text:style-name="T128"><text:s/>nastąpi w siedzibie Zamawiającego<text:s/></text:span><text:span text:style-name="T129">w dniu 08.12.2021 r. <text:s/>godz. 10.00</text:span></text:p>
        </text:list-item>
        <text:list-item>
          <text:p text:style-name="P130"><text:span text:style-name="T131">Rozstrzygnięcie konkursu</text:span><text:span text:style-name="T132"><text:s/>nastąpi w<text:s/></text:span><text:span text:style-name="T133">dniu 09.12.2021 r<text:s/></text:span><text:span text:style-name="T134">na stronie internetowej :<text:s/></text:span><text:span text:style-name="T135">http://www.spzozlipa3.opticom.net.pl/ <text:s/></text:span></text:p>
        </text:list-item>
      </text:list>
      <text:p text:style-name="P136"/>
      <text:p text:style-name="P137">XI. KRYTERIA OCENY OFERT:</text:p>
      <text:p text:style-name="P138">Zamawiający wyłoni Oferenta, którego oferta:</text:p>
      <text:list text:style-name="WWNum10">
        <text:list-item text:start-value="1">
          <text:p text:style-name="P139"><text:span text:style-name="T140">odpowiada wszystkim wymaganiom określonym w <text:s/></text:span><text:span text:style-name="T141">Szczegółowych Warunkach Konkursu,</text:span></text:p>
        </text:list-item>
        <text:list-item>
          <text:p text:style-name="P142">przedstawi najkorzystniejszą ofertę, wg podanych kryteriów.</text:p>
        </text:list-item>
      </text:list>
      <text:soft-page-break/>
      <text:list text:style-name="WWNum8" text:continue-numbering="true">
        <text:list-item>
          <text:list>
            <text:list-item>
              <text:p text:style-name="P143">Kryteria oceny ofert:</text:p>
            </text:list-item>
          </text:list>
        </text:list-item>
      </text:list>
      <text:p text:style-name="P144"><text:s text:c="6"/>a) Cena jednostkowa brutto – 90% wartości<text:s/>oceny,</text:p>
      <text:p text:style-name="P145"><text:s text:c="6"/>b) dostępność – 10% wartości oceny.</text:p>
      <text:list text:style-name="WWNum8" text:continue-numbering="true">
        <text:list-item>
          <text:list>
            <text:list-item>
              <text:p text:style-name="P146">Udzielający zamówienia zastrzega sobie prawo do wyboru więcej niż jednej oferty w celu należnego zabezpieczenia wykonywania świadczeń zdrowotnych na rzecz swoich pacjentów.</text:p>
            </text:list-item>
          </text:list>
        </text:list-item>
      </text:list>
      <text:p text:style-name="P147"/>
      <text:p text:style-name="P148">XII. WARUNKI UDZIAŁU W KONKURSIE<text:s/>ORAZ OCENA SPEŁNIENIA TYCH <text:s text:c="5"/>WARUNKÓW:</text:p>
      <text:p text:style-name="P149"><text:span text:style-name="T150"><text:s text:c="6"/></text:span><text:span text:style-name="T151">1.</text:span><text:span text:style-name="T152"><text:s/></text:span><text:span text:style-name="T153">Warunki udziału w konkursie:</text:span></text:p>
      <text:p text:style-name="P154">O udzielenie zamówienia mogą ubiegać się Oferenci, którzy spełniają następujące warunki :<text:s/></text:p>
      <text:p text:style-name="P155">a) posiadają niezbędną wiedzę i doświadczenie oraz dysponują potencjałem technicznym<text:s/>i osobami zdolnymi do wykonania zamówienia,<text:s/></text:p>
      <text:p text:style-name="P156">b) znajdują się w sytuacji ekonomicznej i finansowej zapewniającej wykonanie przedmiotu konkursu,<text:s/></text:p>
      <text:p text:style-name="P157">c) posiadają uprawnienia niezbędne do wykonania zamówienia, w szczególności do wykonywania i opisywania badań z<text:s/>zakresu diagnostyki obrazowej objętych przedmiotem postępowania,<text:s/></text:p>
      <text:p text:style-name="P158">d) posiadają wysoko kwalifikowany personel zgodnie z obowiązującymi przepisami prawa.<text:s/></text:p>
      <text:p text:style-name="P159">e) są w stanie wykonać wszystkie badania z zakresu diagnostyki obrazowej, objęte przedmiotem niniejszego konkursu,</text:p>
      <text:p text:style-name="P160">f) posiadają dostępność do realizacji świadczonych usług w zasięgu nie przekraczającym 3 km, od siedziby Zamawiającego,</text:p>
      <text:p text:style-name="P161">g) wykonują świadczenia zdrowotne objęte niniejszym konkursem od poniedziałku do piątku od godziny 8.00 do godziny 18.00.<text:s/></text:p>
      <text:p text:style-name="P162">h) zobowiążą się do ubezpieczenia w zakresie odpowiedzialności cywilnej na cały czas trwania umowy,<text:s/></text:p>
      <text:p text:style-name="P163">i)zapewnią termin wykonania badania w dniu <text:s/>zgłoszenia się pacjenta, skierowanego przez Przychodnię Rejonową SPZOZ Ruda Śląska ul. Lipa 3.</text:p>
      <text:p text:style-name="P164">j) opis przeprowadzonego badania z zakresu diagnostyki obrazowej w czasie nie dłuższym niż 3 dni robocze od momentu jego wykonania w 2 egzemplarzach w wersji papierowej ,na polecenie lekarza kierującego, do badań dołączyć kliszę oraz <text:s text:c="25"/>w postaci elektronicznej .<text:s/></text:p>
      <text:p text:style-name="P165">k) wyniki w wersji papierowej odbiera osobiście pacjent za okazaniem dowodu tożsamości, bądź osoba upoważniona przez pacjenta).</text:p>
      <text:p text:style-name="P166"><text:span text:style-name="T167"><text:s text:c="2"/>2.</text:span><text:span text:style-name="T168"><text:s/></text:span><text:span text:style-name="T169">Odrzucenie oferty:</text:span></text:p>
      <text:p text:style-name="P170"><text:s text:c="5"/>Udzielający Zamówienia odrzuca ofertę:</text:p>
      <text:p text:style-name="P171">a) złożoną przez Oferenta po terminie;</text:p>
      <text:p text:style-name="P172">b) zawierającą nieprawdziwe informacje;</text:p>
      <text:p text:style-name="P173">c) jeżeli Oferent nie określił przedmiotu oferty lub nie podał proponowanej liczby</text:p>
      <text:p text:style-name="P174"><text:s text:c="4"/>lub ceny świadczeń;</text:p>
      <text:p text:style-name="P175">d) jeżeli zawiera rażąco niską cenę w stosunku do przedmiotu zamówienia;</text:p>
      <text:p text:style-name="P176">e) jeżeli jest nieważna na podstawie odrębnych przepisów;</text:p>
      <text:p text:style-name="P177">f) jeżeli Oferent lub oferta nie spełniają wymaganych warunków określonych <text:s text:c="23"/>w przepisach prawa oraz warunków określonych przez Kierownika Przychodni<text:s/><text:line-break/>Rejonowej SP ZOZ w Szczegółowych Warunkach Konkursu Ofert na<text:s/>udzielenie<text:s/><text:line-break/>kompleksowych świadczeń zdrowotnych z zakresu diagnostyki na wykonanie badań <text:s/>rentgenodiagnostycznych</text:p>
      <text:p text:style-name="P178"/>
      <text:p text:style-name="P179"><text:s text:c="3"/>XIII.ROZSTRZYGNIĘCIE KONKURSU, WARUNKI ZAWARCIA UMOWY:</text:p>
      <text:list text:style-name="WWNum4">
        <text:list-item text:start-value="1">
          <text:p text:style-name="P180">Rozstrzygnięcie konkursu ofert ogłasza się w miejscu i terminie określonym w ogłoszeniu<text:s/><text:line-break/>o konkursie ofert oraz na tablicy ogłoszeń w siedzibie Zamawiającego, podając nazwę<text:s/><text:soft-page-break/>Oferenta oraz numer oferty, którą wybrano.</text:p>
        </text:list-item>
        <text:list-item>
          <text:p text:style-name="P181">Oferentom wybranym w wyniku postępowania konkursowego Zamawiający wskazuje sposób, termin i miejsce zawarcia i podpisania umowy.</text:p>
        </text:list-item>
      </text:list>
      <text:p text:style-name="P182"/>
      <text:p text:style-name="P183"><text:span text:style-name="T184"><text:s text:c="3"/>XIV.ŚRODKI ODWOŁAWCZE</text:span><text:span text:style-name="T185">:</text:span></text:p>
      <text:p text:style-name="P186">Oferentom przysługują środki odwoławcze na zasadach określonych w art. 153 i 154 ust.1 i 2 ustawy z dnia 27 sierpnia 2004 roku o świadczeniach opieki zdrowotnej <text:s/>finansowanych ze środków <text:s/>publicznych (tekst jednolity z 2021<text:s/>r. poz. 1285).</text:p>
      <text:p text:style-name="P187"/>
      <text:p text:style-name="P188"><text:s text:c="3"/>XV.POSTANOWIENIA KOŃCOWE:</text:p>
      <text:p text:style-name="P189">1. Dokumenty dotyczące postępowania konkursowego przechowywane są w siedzibie<text:s/><text:line-break/><text:s text:c="5"/>Zamawiającego.</text:p>
      <text:p text:style-name="P190"><text:span text:style-name="T191">2. Administratorem danych osobowych oferenta jest<text:s/></text:span><text:span text:style-name="T192">Przychodnia Rejonowa SP ZOZ,<text:s/></text:span><text:span text:style-name="T193"><text:line-break/></text:span><text:span text:style-name="T194"><text:s text:c="5"/>41-703 Ruda - Śląska, ul.<text:s/></text:span><text:span text:style-name="T195">Lipa 3</text:span><text:span text:style-name="T196">, zwany dalej „Administratorem”.</text:span></text:p>
      <text:p text:style-name="P197">3. <text:s/>Informujemy, że Administrator powołał Inspektora Ochrony Danych Osobowych, <text:s text:c="5"/></text:p>
      <text:p text:style-name="P198"><text:span text:style-name="T199"><text:s text:c="2"/>z którym można skontaktować się pisząc na wskazany powyżej adres, lub za<text:s/></text:span><text:span text:style-name="T200"><text:line-break/></text:span><text:span text:style-name="T201"><text:s text:c="5"/>pośrednictwem poczty elektronicznej:<text:s/></text:span><text:a xlink:href="mailto:prlipa3@op.pl" office:target-frame-name="_top" xlink:show="replace"><text:span text:style-name="T202">prlipa3@op.pl</text:span></text:a><text:span text:style-name="T203">.</text:span></text:p>
      <text:p text:style-name="P204">4. Dane oferentów przetwarzane są w celach związanych z zawarciem umowy na<text:s/><text:line-break/><text:s text:c="2"/>wykonywanie badań rentgenodiagnostycznych Podstawą prawną<text:s/><text:line-break/><text:s text:c="5"/>przetwarzania pozyskanych danych są głównie: ustawa z dnia 10 maja 2018 roku*<text:s/><text:line-break/><text:s text:c="5"/>oraz art. 6 ust. 1 lit c) RODO*. Podanie danych osobowych przez Oferenta w zakresie<text:s/><text:line-break/><text:s text:c="6"/>wymaganym przez SWKO jest obowiązkowe, a w pozostałym zakresie dobrowolne.</text:p>
      <text:p text:style-name="P205"><text:span text:style-name="T206">5.<text:s/></text:span><text:bookmark-start text:name="_Hlk509921187"/><text:bookmark-end text:name="_Hlk509921187"/><text:span text:style-name="T207">Dane osobowe przetwarzane są wyłącznie w zakresie związanym z realizacją celu<text:s/></text:span><text:span text:style-name="T208"><text:line-break/></text:span><text:span text:style-name="T209"><text:s text:c="3"/>określonego w punkcie 4. Nie udostępniamy żadnych danych osobowych innym<text:s/></text:span><text:span text:style-name="T210"><text:line-break/></text:span><text:span text:style-name="T211"><text:s text:c="5"/>odbiorcom oprócz podmiotów upoważnionych na podstawie przepisów prawa.</text:span></text:p>
      <text:p text:style-name="P212">6. Administrator nie zamierza przekazywać danych oferentów do państwa trzeciego<text:line-break/><text:s text:c="5"/>ani do organizacji międzynarodowych.</text:p>
      <text:list text:style-name="WWNum6" text:continue-numbering="true">
        <text:list-item>
          <text:p text:style-name="P213">Dane Oferenta będą przechowywane nie dłużej niż jest to konieczne, tj. przez okres wyznaczony właściwym przepisem prawa.</text:p>
        </text:list-item>
        <text:list-item>
          <text:p text:style-name="P214">Oferent ma prawo żądać od Administratora dostępu do swoich danych, ich sprostowania, zaktualizowania, jak również<text:s/>do ograniczenia przetwarzania danych.</text:p>
        </text:list-item>
        <text:list-item>
          <text:p text:style-name="P215">W przypadku danych, które przetwarzane są w oparciu o wyrażoną przez Oferenta zgodę, w każdej chwili Oferent ma prawo do żądania ich usunięcia na zasadzie cofnięcia zgody z uwzględnieniem zasad wyznaczonych właściwymi<text:s/>normami prawa <text:s text:c="2"/>i konsekwencji, jakie może to nieść dla możliwości realizacji celu określonego <text:s text:c="20"/>w punkcie 4.</text:p>
        </text:list-item>
        <text:list-item>
          <text:p text:style-name="P216">W związku z przetwarzaniem danych osobowych Oferenta przez Administratora, oferentowi przysługuje prawo wniesienia skargi do organu nadzorczego.</text:p>
        </text:list-item>
      </text:list>
      <text:p text:style-name="P217"/>
      <text:list text:style-name="WWNum15">
        <text:list-item>
          <text:p text:style-name="P218">Ustawa z dnia 10 maja 2018 r. o ochronie danych osobowych (Dz. U. z 2019 r. poz. 1781),</text:p>
        </text:list-item>
        <text:list-item>
          <text:p text:style-name="P219">RODO - Rozporządzenie Parlamentu Europejskiego i Rady (UE) 2016/679 z dnia 27 kwietnia 2016 r. <text:s text:c="12"/>w sprawie ochrony osób fizycznych w związku<text:s/>z przetwarzaniem danych osobowych i w sprawie swobodnego przepływu takich danych oraz uchylenia dyrektywy 95/46/WE (ogólne rozporządzenie <text:s text:c="15"/>o ochronie danych).</text:p>
        </text:list-item>
      </text:list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/>
      <style:text-properties style:font-name-asian="Calibr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Calibri" fo:hyphenate="false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fo:font-style="normal" style:font-style-asian="normal" style:font-style-complex="normal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-complex="Symbol" fo:font-weight="bold" style:font-weight-asian="bold" style:font-weight-complex="bold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Symbo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2" style:family="text">
      <style:text-properties fo:font-style="normal" style:font-style-asian="normal" style:font-style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style:font-name="Symbol" style:font-name-complex="Symbol" fo:font-weight="bold" style:font-weight-asian="bold" style:font-weight-complex="bold"/>
    </style:style>
    <text:list-style style:name="WWNum8" style:display-name="WWNum8">
      <text:list-level-style-number text:level="1" text:style-name="WW_CharLFO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6562in" text:list-level-position-and-space-mode="label-alignment">
          <style:list-level-label-alignment text:label-followed-by="listtab" fo:margin-left="1.4062in" fo:text-indent="-0.6562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style:style style:name="WW_CharLFO12LVL2" style:family="text">
      <style:text-properties style:font-name="Symbo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2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style:style style:name="WW_CharLFO13LVL2" style:family="text">
      <style:text-properties style:font-name="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3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791in" fo:margin-bottom="0.6694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ukosz</meta:initial-creator>
    <dc:creator>Justyna</dc:creator>
    <meta:creation-date>2021-11-23T17:05:00Z</meta:creation-date>
    <dc:date>2021-11-23T17:05:00Z</dc:date>
    <meta:print-date>2021-11-22T10:4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1912" meta:character-count="13363" meta:row-count="95" meta:non-whitespace-character-count="11477"/>
  </office:meta>
</office:document-meta>
</file>