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9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0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1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3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3125in">
        <style:tab-stops>
          <style:tab-stop style:type="left" style:position="0.3937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25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3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Default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78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9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0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1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2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3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4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5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7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8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9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0" style:parent-style-name="Default" style:family="paragraph">
      <style:paragraph-properties fo:text-align="justify" fo:margin-bottom="0.0479in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9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margin-left="0.25in" fo:text-indent="-0.05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 fo:margin-left="0.25in" fo:text-indent="-0.0527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Web" style:family="paragraph">
      <style:paragraph-properties fo:text-align="justify" fo:margin-top="0in" fo:margin-bottom="0in" fo:margin-left="0.25in" fo:text-indent="-0.05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nyWeb" style:family="paragraph">
      <style:paragraph-properties fo:text-align="justify" fo:margin-top="0in" fo:margin-bottom="0in" fo:margin-left="0.25in" fo:text-indent="-0.0527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8" style:parent-style-name="NormalnyWeb" style:family="paragraph">
      <style:paragraph-properties fo:text-align="justify" fo:margin-top="0in" fo:margin-bottom="0in" fo:text-indent="-0.0527in"/>
      <style:text-properties style:font-name="Arial" style:font-name-complex="Arial" fo:font-size="11pt" style:font-size-asian="11pt" style:font-size-complex="11pt"/>
    </style:style>
    <style:style style:name="P229" style:parent-style-name="NormalnyWeb" style:family="paragraph">
      <style:paragraph-properties fo:text-align="justify"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230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8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3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 diagnostyki obrazowej badań rentgenodiagnostycznych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 ZOZ , 41-703 Ruda - Śląska, ul. Lipa 3</text:span></text:p>
      <text:p text:style-name="P9"/>
      <text:p text:style-name="P10"/>
      <text:p text:style-name="P11">Postępowanie prowadzone jest w trybie konkursu ofert na podstawie art. 26 i 27 Ustawy <text:s text:c="3"/></text:p>
      <text:p text:style-name="P12"><text:span text:style-name="T13">z dnia 15 kwietnia 2011 r. o działalności leczniczej (tekst jednolity z 2023 r. poz.991), Ustawy z dnia 27 sierp</text:span><text:span text:style-name="T14">nia 2009 r. o finansach publicznych (tekst jednolity z 2023 r., poz.1270 <text:s/>z późn. zmianami) oraz Ustawy z dnia 27 sierpnia 2004 r. o świadczeniach opieki zdrowotnej <text:s/>finansowanych ze środków <text:s/>publicznych (tekst jednolity Dz. U. z 2022 r. poz. 2561 z późn.<text:s/></text:span><text:span text:style-name="T15">zmianami).</text:span></text:p>
      <text:p text:style-name="P16"/>
      <text:p text:style-name="P17"/>
      <text:p text:style-name="P18"/>
      <text:p text:style-name="P19"/>
      <text:p text:style-name="P20"/>
      <text:p text:style-name="P21"><text:s text:c="8"/>Zatwierdzam</text:p>
      <text:p text:style-name="P22"/>
      <text:p text:style-name="P23"/>
      <text:p text:style-name="P24"/>
      <text:p text:style-name="P25"/>
      <text:p text:style-name="P26"><text:s text:c="43"/>_____________________________</text:p>
      <text:p text:style-name="P27"><text:s text:c="38"/>Lek . stom. Małgorzata Zagórska Wieczorek</text:p>
      <text:p text:style-name="P28"><text:s text:c="62"/>Kierownik</text:p>
      <text:p text:style-name="P29"><text:s text:c="34"/>Przychodni Rejonowej SPZOZ Ruda Śląska, ul. Lipa 3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uda Śląska <text:s/>15.11.2023 r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list text:style-name="WWNum8">
        <text:list-item text:start-value="1">
          <text:p text:style-name="P61"><text:span text:style-name="T62">UWAGI WSTĘPNE</text:span><text:span text:style-name="T63">:</text:span></text:p>
        </text:list-item>
      </text:list>
      <text:list text:style-name="WWNum1">
        <text:list-item text:start-value="1">
          <text:p text:style-name="P64">Niniejsze szczegółowe warunki konkursu ofert na zawieranie umów na wykonywanie świadczeń<text:s/>zdrowotnych w w/w zakresie zwane dalej "Szczegółowymi warunkami konkursu ofert" określają:</text:p>
          <text:list text:continue-numbering="true">
            <text:list-item>
              <text:p text:style-name="P65">założenia konkursu ofert</text:p>
            </text:list-item>
            <text:list-item>
              <text:p text:style-name="P66">wymagania stawiane oferentom</text:p>
            </text:list-item>
            <text:list-item>
              <text:p text:style-name="P67">tryb składania ofert</text:p>
            </text:list-item>
            <text:list-item>
              <text:p text:style-name="P68">sposób przeprowadzania konkursu</text:p>
            </text:list-item>
            <text:list-item>
              <text:p text:style-name="P69">tryb zgłaszania i rozpatrywania skarg oraz protestów związanych z tymi czynnościami.</text:p>
            </text:list-item>
          </text:list>
        </text:list-item>
        <text:list-item>
          <text:p text:style-name="P70">W celu prawidłowego przygotowania i złożenia swojej oferty, oferent winien zapoznać się ze wszystkimi informacjami zawartymi w "Szczegółowych warunkach konkursu ofert".</text:p>
        </text:list-item>
      </text:list>
      <text:p text:style-name="P71"><text:span text:style-name="T72"><text:s text:c="6"/>Konkurs ofert prowadzony jest na zasadach przewidziany</text:span><text:span text:style-name="T73">ch przez przepisy art. 26 i 27 <text:s text:c="4"/></text:span><text:span text:style-name="T74"><text:line-break/></text:span><text:span text:style-name="T75"><text:s text:c="6"/>Ustawy z dnia 15 kwietnia 2011 r. o działalności leczniczej (tekst jednolity z 2023 r., poz.<text:s/></text:span><text:span text:style-name="T76"><text:line-break/></text:span><text:span text:style-name="T77"><text:s text:c="6"/>991), Ustawy z dnia 27 sierpnia 2009 r. o finansach publicznych (tekst jednolity z 2023 r.,<text:s/></text:span><text:span text:style-name="T78"><text:line-break/></text:span><text:span text:style-name="T79"><text:s text:c="6"/>poz.1270 <text:s/>z póź</text:span><text:span text:style-name="T80">n. zmianami) oraz Ustawy z dnia 27 sierpnia 2004 r. o świadczeniach opieki<text:s/></text:span><text:span text:style-name="T81"><text:line-break/></text:span><text:span text:style-name="T82"><text:s text:c="6"/>zdrowotnej <text:s/>finansowanych ze środków <text:s/>publicznych (tekst jednolity Dz. U. z 2022 r. poz.<text:s/></text:span><text:span text:style-name="T83"><text:line-break/></text:span><text:span text:style-name="T84"><text:s text:c="6"/>2561 z późn. zmianami).</text:span></text:p>
      <text:p text:style-name="P85"><text:span text:style-name="T86"><text:s text:c="6"/></text:span><text:span text:style-name="T87">Projekt umowy – załącznik nr 1 będący przedmiote</text:span><text:span text:style-name="T88">m zamówienia.</text:span></text:p>
      <text:list text:style-name="WWNum1" text:continue-numbering="true">
        <text:list-item>
          <text:p text:style-name="P89">Szczegółowy zakres badań rentgenodiagnostycznych - będących przedmiotem zamówienia zawiera załącznik nr 1A <text:s/>do niniejszych warunków. Przedstawione <text:s text:c="24"/>w załączniku wartości mają charakter orientacyjny i mogą ulec zwiększeniu lub zmniejszeniu bez uzasadniania przez Zamawiającego.</text:p>
        </text:list-item>
        <text:list-item>
          <text:p text:style-name="P90">W sprawach nieuregulowanych w niniejszych "Szczegółowych warunkach konkursów ofert" zastosowanie mają przepisy i postanowienia wskazane w pkt 3.</text:p>
        </text:list-item>
      </text:list>
      <text:p text:style-name="P91"/>
      <text:p text:style-name="P92"/>
      <text:list text:style-name="WWNum8" text:continue-numbering="true">
        <text:list-item>
          <text:p text:style-name="P93">PODSTAWOWE ZASADY PRZEPROWADZENIA KONKURSU OFERT:</text:p>
        </text:list-item>
      </text:list>
      <text:list text:style-name="WWNum5">
        <text:list-item text:start-value="1">
          <text:p text:style-name="P94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95">Dokonując wyboru najkorzystniejszej oferty Udzielający zamówienia stosuje zasady określone w niniejszych "Szczegółowych warunkach konkursów ofert".</text:p>
        </text:list-item>
        <text:list-item>
          <text:p text:style-name="P96">Warunkiem zawarcia umowy jest spełnianie przez wnioskującego wymogów określonych w Ustawie, Zarządzeniach Prezesa NFZ, w niniejszym SWKO oraz przepisach odrębnych:</text:p>
        </text:list-item>
      </text:list>
      <text:p text:style-name="P97">a. <text:s text:c="2"/>złożenie wniosku wraz z wymaganymi zarządzeniem dokumentami oświadczeniami,</text:p>
      <text:p text:style-name="P98"><text:span text:style-name="T99"><text:s/>b.</text:span><text:span text:style-name="T100"><text:s text:c="2"/></text:span><text:span text:style-name="T101">posiadanie przez oferenta aktywnego konta w portalu świadczeniodawcy – Portal <text:s text:c="5"/></text:span><text:span text:style-name="T102"><text:line-break/></text:span><text:span text:style-name="T103"><text:s text:c="7"/>Potencjału obsługiwanym<text:s/></text:span><text:span text:style-name="T104">przez Narodowy Fundusz Zdrowia,</text:span></text:p>
      <text:p text:style-name="P105"><text:s/>c. <text:s/>wprowadzenia niezbędnych informacji o zawarciu umowy do portalu świadczenio-<text:s/><text:line-break/><text:s text:c="7"/>dawcy Portal Potencjału obsługiwanym przez Narodowy Fundusz Zdrowia.</text:p>
      <text:list text:style-name="WWNum5" text:continue-numbering="true">
        <text:list-item>
          <text:p text:style-name="P106">Udzielający zamówienia zastrzega sobie prawo do odwołania<text:s/>konkursu oraz do przesunięcia terminu składania ofert.</text:p>
        </text:list-item>
        <text:list-item>
          <text:p text:style-name="P107">Udzielający zamówienia dopuszcza możliwość negocjacji cen i tekstu umowy.</text:p>
        </text:list-item>
      </text:list>
      <text:p text:style-name="P108"/>
      <text:list text:style-name="WWNum8" text:continue-numbering="true">
        <text:list-item>
          <text:p text:style-name="P109"><text:s/>PRZYGOTOWANIE OFERTY:</text:p>
        </text:list-item>
      </text:list>
      <text:list text:style-name="WWNum6">
        <text:list-item text:start-value="1">
          <text:p text:style-name="P110">Oferent składa ofertę zgodnie z wymaganiami określonymi w "Szczegółowych warunkach konkursów ofert" na<text:s/>formularzu udostępnionym przez Zamawiającego.</text:p>
        </text:list-item>
        <text:list-item>
          <text:p text:style-name="P111">Oferta powinna zawierać wszelkie dokumenty i załączniki wymagane<text:s/><text:line-break/>w "Szczegółowych warunkach konkursów ofert".</text:p>
        </text:list-item>
        <text:list-item>
          <text:p text:style-name="P112">Oferta winna być sporządzona w sposób przejrzysty i czytelny.</text:p>
        </text:list-item>
        <text:list-item>
          <text:p text:style-name="P113">Ofertę oraz wszystkie załączniki należy sporządzić w języku polskim pod rygorem odrzucenia oferty, z wyłączeniem pojęć medycznych.</text:p>
        </text:list-item>
        <text:list-item>
          <text:p text:style-name="P114">Ofertę oraz każdą z jej stron podpisuje osoba uprawniona do reprezentowania oferenta zgodnie z obowiązującą go zasadą reprezentacji wynikającą z właściwych przepisów <text:s text:c="18"/>i rejestrów lub osoba upoważniona na podstawie pełnomocnictwa złożonego w oryginale w formie pisemnej, zawierającego podpis i pieczątkę uprawnionego do udzielenia pełnomocnictwa. Strony oferty oraz miejsca, w których naniesione zostały poprawki,<text:s/><text:soft-page-break/>podpisuje oferent lub osoba upoważniona zgodnie z wymogami. Poprawki mogą być dokonane jedynie poprzez przekreślenie błędnego zapisu i umieszczenie obok niego czytelnego zapisu poprawnego.</text:p>
        </text:list-item>
        <text:list-item>
          <text:p text:style-name="P115">Ofertę wraz ze wszystkimi załącznikami, na kolejno ponumerowanych stronach, opatrzonej danymi Oferenta, należy złożyć w określonym miejscu i czasie w zaklejonej kopercie oznaczonej:</text:p>
        </text:list-item>
      </text:list>
      <text:p text:style-name="P116">„Oferta na świadczenia zdrowotne <text:s/>- badania rentgenodiagnostyczne”.</text:p>
      <text:p text:style-name="P117"><text:span text:style-name="T118"><text:s/>Nie otwierać do 29.11.2023 r. do godz. 10</text:span><text:span text:style-name="T119">00</text:span></text:p>
      <text:p text:style-name="P120"/>
      <text:list text:style-name="WWNum8" text:continue-numbering="true">
        <text:list-item>
          <text:p text:style-name="P121">INFORMACJA O DOKUMENTACH ZAŁĄCZANYCH PRZEZ OFERENTA:</text:p>
        </text:list-item>
      </text:list>
      <text:list text:style-name="WWNum2">
        <text:list-item text:start-value="1">
          <text:p text:style-name="P122">W celu uznania, że oferta spełnia wymagane warunki, oferent zobowiązany jest dołączyć do oferty wszystkie dokumenty wskazane w formularzu oferty.</text:p>
        </text:list-item>
        <text:list-item>
          <text:p text:style-name="P123">Dokumenty, o których mowa w pkt. 1 niniejszego rozdziału oferent<text:s/>przedkłada w formie oryginału lub kserokopii poświadczonej przez osobę upoważnioną za zgodność <text:s text:c="28"/>z oryginałem.</text:p>
        </text:list-item>
        <text:list-item>
          <text:p text:style-name="P124">W celu sprawdzenia autentyczności przedłożonych dokumentów Zamawiający może zażądać od oferenta przedstawienia oryginału lub notarialnie potwierdzonej kopii dokumentu, gdy kserokopia dokumentu jest nieczytelna lub budzi wątpliwości co do jej prawdziwości.</text:p>
        </text:list-item>
      </text:list>
      <text:p text:style-name="P125"/>
      <text:list text:style-name="WWNum8" text:continue-numbering="true">
        <text:list-item>
          <text:p text:style-name="P126">PRZEDMIOT ZAMÓWIENIA:</text:p>
        </text:list-item>
      </text:list>
      <text:p text:style-name="P127">Przedmiotem zamówienia dla postępowania konkursowego jest wykonywanie wybranych badań rentgenodiagnostycznych na rzecz pacjentów Przychodni Rejonowej SPZOZ Ruda Śląska, ul. Lipa 3. Wykaz badań został zawarty w załączniku nr 1A do niniejszego <text:s/>dokumentu. <text:s/>Badania będą finansowane ze środków publicznych, jakimi dysponuje Udzielający zamówienia, otrzymywanych z Narodowego Funduszu Zdrowia.</text:p>
      <text:p text:style-name="P128"/>
      <text:list text:style-name="WWNum8" text:continue-numbering="true">
        <text:list-item>
          <text:p text:style-name="P129">OKRES ZWIĄZANIA UMOWĄ:</text:p>
        </text:list-item>
      </text:list>
      <text:p text:style-name="P130">Oferent składa ofertę na realizację zadań w zakresie objętym zamówieniem na okres od dnia 01.01.2024 r. do 31.12.2025 r.</text:p>
      <text:p text:style-name="P131"/>
      <text:list text:style-name="WWNum8" text:continue-numbering="true">
        <text:list-item>
          <text:p text:style-name="P132">MIEJSCE I TERMIN SKŁADANIA OFERT:</text:p>
        </text:list-item>
      </text:list>
      <text:list text:style-name="WWNum7">
        <text:list-item text:start-value="1">
          <text:p text:style-name="P133"><text:span text:style-name="T134">Ofertę składa się w siedzibie<text:s/></text:span><text:span text:style-name="T135">Przychodni Rejonowej SPZOZ <text:s/>Ruda Śląska, ul. Lipa 3<text:s/></text:span><text:span text:style-name="T136"><text:line-break/></text:span><text:span text:style-name="T137">w terminie<text:s/></text:span><text:span text:style-name="T138">do dnia 29.11. 2023 r. r. do godz. 09:30</text:span></text:p>
        </text:list-item>
        <text:list-item>
          <text:p text:style-name="P139">Do bezpośredniego kontaktowania się z Oferentami ze strony Zamawiającego uprawniona jest Pani Justyna Zawistowska tel.32/342-33-02.</text:p>
        </text:list-item>
      </text:list>
      <text:p text:style-name="P140"/>
      <text:p text:style-name="P141"><text:s text:c="3"/>VIII.TERMIN ZWIĄZANIA OFERTĄ:</text:p>
      <text:p text:style-name="P142">Oferent związany jest ofertą do 30 dni od daty upływu terminu składania ofert.</text:p>
      <text:p text:style-name="P143"/>
      <text:p text:style-name="P144">IX. KOMISJA KONKURSOWA:</text:p>
      <text:p text:style-name="P145">W celu przeprowadzenia konkursu ofert Udzielający zamówienia powołuje komisję konkursową.</text:p>
      <text:p text:style-name="P146"/>
      <text:p text:style-name="P147">X. <text:s/>MIEJSCE I TERMIN OTWARCIA OFERT ORAZ<text:s/>PRZEBIEG KONKURSU:</text:p>
      <text:list text:style-name="WWNum9">
        <text:list-item text:start-value="1">
          <text:p text:style-name="P148"><text:span text:style-name="T149">Otwarcie ofert</text:span><text:span text:style-name="T150"><text:s/>nastąpi w siedzibie Zamawiającego<text:s/></text:span><text:span text:style-name="T151">w dniu 29.11.2023 r. <text:s/>godz. 10.00</text:span></text:p>
        </text:list-item>
        <text:list-item>
          <text:p text:style-name="P152"><text:span text:style-name="T153">Rozstrzygnięcie konkursu</text:span><text:span text:style-name="T154"><text:s/>nastąpi w<text:s/></text:span><text:span text:style-name="T155">dniu 30.11.2023 r.<text:s/></text:span><text:span text:style-name="T156">będzie opublikowane</text:span><text:span text:style-name="T157"><text:s/></text:span><text:span text:style-name="T158">na stronie internetowej:<text:s/></text:span><text:span text:style-name="T159">http://www.spzozlipa3.opticom.net.pl/. <text:s/></text:span></text:p>
        </text:list-item>
      </text:list>
      <text:p text:style-name="P160"/>
      <text:p text:style-name="P161">XI. KRYTERIA<text:s/>OCENY OFERT:</text:p>
      <text:p text:style-name="P162">Zamawiający wyłoni Oferenta, którego oferta:</text:p>
      <text:list text:style-name="WWNum10">
        <text:list-item text:start-value="1">
          <text:p text:style-name="P163"><text:span text:style-name="T164">odpowiada wszystkim wymaganiom określonym w <text:s/></text:span><text:span text:style-name="T165">Szczegółowych Warunkach Konkursu,</text:span></text:p>
        </text:list-item>
        <text:list-item>
          <text:p text:style-name="P166">przedstawi najkorzystniejszą ofertę, wg podanych kryteriów.</text:p>
        </text:list-item>
      </text:list>
      <text:list text:style-name="WWNum8" text:continue-numbering="true">
        <text:list-item>
          <text:list>
            <text:list-item>
              <text:p text:style-name="P167">Kryteria oceny ofert:</text:p>
            </text:list-item>
          </text:list>
        </text:list-item>
      </text:list>
      <text:p text:style-name="P168"><text:s text:c="6"/>a) Cena jednostkowa brutto – 90% wartości oceny,</text:p>
      <text:p text:style-name="P169"><text:s text:c="6"/>b) dostępność – 10% wartości oceny.</text:p>
      <text:soft-page-break/>
      <text:list text:style-name="WWNum8" text:continue-numbering="true">
        <text:list-item>
          <text:list>
            <text:list-item>
              <text:p text:style-name="P170">Udzielający zamówienia zastrzega sobie prawo do wyboru więcej niż jednej oferty w celu należnego zabezpieczenia wykonywania świadczeń zdrowotnych na rzecz swoich pacjentów.</text:p>
            </text:list-item>
          </text:list>
        </text:list-item>
      </text:list>
      <text:p text:style-name="P171"/>
      <text:p text:style-name="P172">XII. WARUNKI UDZIAŁU W<text:s/>KONKURSIE ORAZ OCENA SPEŁNIENIA TYCH <text:s text:c="5"/><text:line-break/><text:s text:c="9"/>WARUNKÓW:</text:p>
      <text:p text:style-name="P173"><text:span text:style-name="T174"><text:s text:c="6"/></text:span><text:span text:style-name="T175">1.</text:span><text:span text:style-name="T176"><text:s/></text:span><text:span text:style-name="T177">Warunki udziału w konkursie:</text:span></text:p>
      <text:p text:style-name="P178">O udzielenie zamówienia mogą ubiegać się Oferenci, którzy spełniają następujące warunki:<text:s/></text:p>
      <text:p text:style-name="P179">a) posiadają niezbędną wiedzę i doświadczenie oraz dysponują<text:s/>potencjałem<text:s/><text:line-break/><text:s text:c="6"/>technicznym i osobami zdolnymi do wykonania zamówienia,<text:s/></text:p>
      <text:p text:style-name="P180">b) znajdują się w sytuacji ekonomicznej i finansowej zapewniającej wykonanie<text:s/><text:line-break/><text:s text:c="6"/>przedmiotu konkursu,<text:s/></text:p>
      <text:p text:style-name="P181">c) posiadają uprawnienia niezbędne do wykonania zamówienia, w szczególności do<text:s/><text:line-break/><text:s text:c="5"/>wykonywania i opisywania badań z zakresu diagnostyki obrazowej objętych<text:s/><text:line-break/><text:s text:c="5"/>przedmiotem postępowania,<text:s/></text:p>
      <text:p text:style-name="P182">d) posiadają wysoko kwalifikowany personel zgodnie z obowiązującymi przepisami<text:s/><text:line-break/><text:s text:c="5"/>prawa,<text:s/></text:p>
      <text:p text:style-name="P183">e) są w stanie wykonać wszystkie badania z zakresu diagnostyki obrazowej, objęte<text:s/><text:line-break/><text:s text:c="5"/>przedmiotem niniejszego konkursu,</text:p>
      <text:p text:style-name="P184">f) posiadają dostępność do realizacji świadczonych usług w zasięgu nie<text:s/><text:line-break/><text:s text:c="6"/>przekraczającym 2 km, od siedziby Zamawiającego,</text:p>
      <text:p text:style-name="P185">g) <text:s/>wykonują świadczenia zdrowotne objęte niniejszym konkursem od poniedziałku do<text:s/><text:line-break/><text:s text:c="5"/>piątku od godziny 8.00 do godziny 18.00,<text:s/></text:p>
      <text:p text:style-name="P186">h) <text:s/>zobowiążą się do ubezpieczenia w zakresie odpowiedzialności cywilnej na cały czas<text:s/><text:line-break/><text:s text:c="5"/>trwania umowy,<text:s/></text:p>
      <text:p text:style-name="P187">i) <text:s text:c="2"/>zapewnią termin wykonania badania w dniu <text:s/>zgłoszenia się pacjenta, skierowanego<text:s/><text:line-break/><text:s text:c="5"/>przez Przychodnię Rejonową SPZOZ Ruda Śląska ul. Lipa 3,</text:p>
      <text:p text:style-name="P188">j) <text:s/>zapewnią opis przeprowadzonego badania z zakresu diagnostyki obrazowej w czasie<text:s/><text:line-break/><text:s text:c="5"/>nie dłuższym niż 3 dni robocze od momentu jego wykonania w 2 egzemplarzach <text:s text:c="16"/><text:line-break/><text:s text:c="5"/>w wersji papierowej, na polecenie lekarza kierującego, do opisu badań dołączyć<text:s/><text:line-break/><text:s text:c="5"/>płytkę.<text:s/></text:p>
      <text:p text:style-name="P189">k) wyniki w wersji papierowej odbiera osobiście pacjent za okazaniem dowodu<text:s/><text:line-break/><text:s text:c="5"/>tożsamości, bądź osoba upoważniona przez pacjenta.</text:p>
      <text:p text:style-name="P190"><text:span text:style-name="T191"><text:s text:c="7"/>2.</text:span><text:span text:style-name="T192"><text:s/></text:span><text:span text:style-name="T193">Odrzucenie of</text:span><text:span text:style-name="T194">erty:</text:span></text:p>
      <text:p text:style-name="P195"><text:s text:c="11"/>Udzielający Zamówienia odrzuca ofertę:</text:p>
      <text:p text:style-name="P196">a) złożoną przez Oferenta po terminie,</text:p>
      <text:p text:style-name="P197">b) zawierającą nieprawdziwe informacje,</text:p>
      <text:p text:style-name="P198">c) jeżeli Oferent nie określił przedmiotu oferty lub nie podał proponowanej liczby</text:p>
      <text:p text:style-name="P199"><text:s text:c="4"/>lub ceny świadczeń,</text:p>
      <text:p text:style-name="P200">d) jeżeli zawiera rażąco niską cenę w stosunku do przedmiotu zamówienia,</text:p>
      <text:p text:style-name="P201">e) jeżeli jest nieważna na podstawie odrębnych przepisów,</text:p>
      <text:p text:style-name="P202">f) jeżeli Oferent lub oferta nie spełniają wymaganych warunków określonych <text:s text:c="23"/><text:line-break/><text:s text:c="4"/>w przepisach prawa oraz warunków określonych przez Kierownika Przychodni<text:s/><text:line-break/><text:s text:c="4"/>Rejonowej SPZOZ w Szczegółowych Warunkach Konkursu Ofert na udzielenie<text:s/><text:line-break/><text:s text:c="4"/>kompleksowych świadczeń zdrowotnych z zakresu diagnostyki na wykonanie badań <text:s/><text:line-break/><text:s text:c="4"/>rentgenodiagnostycznych.</text:p>
      <text:p text:style-name="P203"/>
      <text:p text:style-name="P204"><text:s text:c="3"/>XIII.ROZSTRZYGNIĘCIE<text:s/>KONKURSU, WARUNKI ZAWARCIA UMOWY:</text:p>
      <text:list text:style-name="WWNum4">
        <text:list-item text:start-value="1">
          <text:p text:style-name="P205">Rozstrzygnięcie konkursu ofert ogłasza się w miejscu i terminie określonym <text:s text:c="32"/>w ogłoszeniu o konkursie ofert oraz na tablicy ogłoszeń w siedzibie Zamawiającego, podając nazwę Oferenta oraz<text:s/>numer oferty, którą wybrano.</text:p>
        </text:list-item>
        <text:list-item>
          <text:p text:style-name="P206">Oferentom wybranym w wyniku postępowania konkursowego Zamawiający wskazuje sposób, termin i miejsce zawarcia i podpisania umowy.</text:p>
        </text:list-item>
      </text:list>
      <text:p text:style-name="P207"/>
      <text:p text:style-name="P208"><text:span text:style-name="T209"><text:s text:c="3"/>XIV.ŚRODKI ODWOŁAWCZE</text:span><text:span text:style-name="T210">:</text:span></text:p>
      <text:p text:style-name="P211">Oferentom przysługują środki odwoławcze na zasadach określonych w art.<text:s/>153 i 154 ust.1 i 2 ustawy z dnia 27 sierpnia 2004 roku o świadczeniach opieki zdrowotnej <text:s/>finansowanych ze środków <text:s/>publicznych (tj. Dz. U. z 2022 r. poz. 2561 z późn.zm.).</text:p>
      <text:p text:style-name="P212"/>
      <text:p text:style-name="P213"><text:s text:c="3"/>XV.POSTANOWIENIA KOŃCOWE:</text:p>
      <text:p text:style-name="P214">1. Dokumenty dotyczące postępowania konkursowego przechowywane są w siedzibie<text:s/><text:line-break/><text:s text:c="5"/>Zamawiającego.</text:p>
      <text:p text:style-name="P215"><text:span text:style-name="T216">2. Administratorem danych osobowych oferenta jest<text:s/></text:span><text:span text:style-name="T217">Przychodnia Rejonowa SPZOZ,<text:s/></text:span><text:span text:style-name="T218"><text:line-break/></text:span><text:span text:style-name="T219"><text:s text:c="5"/>Ruda Śląska, ul. Lipa 3</text:span><text:span text:style-name="T220">, zwany dalej „Administratorem”.</text:span></text:p>
      <text:p text:style-name="P221">3. <text:s/>Informujemy, że Administrator powołał Inspektora Ochrony Danych Osobowych, <text:s text:c="5"/></text:p>
      <text:p text:style-name="P222"><text:span text:style-name="T223"><text:s text:c="5"/>z którym można skontaktować się pisząc na wskazany powyżej adres, lub za<text:s/></text:span><text:span text:style-name="T224"><text:line-break/></text:span><text:span text:style-name="T225"><text:s text:c="5"/>pośrednictwem poczty elektronicznej:<text:s/></text:span><text:a xlink:href="mailto:prlipa3@op.pl" office:target-frame-name="_top" xlink:show="replace"><text:span text:style-name="T226">prlipa3@op.pl</text:span></text:a><text:span text:style-name="T227">.</text:span></text:p>
      <text:p text:style-name="P228"><text:s text:c="6"/>4. Dane oferentów przetwarzane są w celach związanych z zawarciem umowy na<text:s/><text:line-break/><text:s text:c="11"/>wykonywanie badań laboratoryjnych i bakteriologicznych. Podstawą prawną<text:s/><text:line-break/><text:s text:c="10"/>przetwarzania pozyskanych danych są głównie: Ustawa z dnia 10 maja 2018 r. <text:s text:c="31"/><text:line-break/><text:s text:c="10"/>o ochronie danych osobowych (t.j. z 2019 r. z poźn. zmianami) <text:s/>oraz art. 6 ust. 1 lit c)<text:s/><text:line-break/><text:s text:c="10"/>RODO*. <text:s text:c="4"/></text:p>
      <text:p text:style-name="P229"><text:s text:c="4"/>Podanie danych osobowych przez Oferenta w zakresie wymaganym przez SWKO jest<text:s/><text:line-break/><text:s text:c="10"/>obowiązkowe, a w pozostałym zakresie dobrowolne.</text:p>
      <text:p text:style-name="P230"><text:span text:style-name="T231">5.<text:s/></text:span><text:bookmark-start text:name="_Hlk509921187"/><text:bookmark-end text:name="_Hlk509921187"/><text:span text:style-name="T232">Dane osobowe przetwarzane są<text:s/></text:span><text:span text:style-name="T233">wyłącznie w zakresie związanym z realizacją celu<text:s/></text:span><text:span text:style-name="T234"><text:line-break/></text:span><text:span text:style-name="T235"><text:s text:c="5"/>określonego w punkcie 4. Nie udostępniamy żadnych danych osobowych innym<text:s/></text:span><text:span text:style-name="T236"><text:line-break/></text:span><text:span text:style-name="T237"><text:s text:c="5"/>odbiorcom oprócz podmiotów upoważnionych na podstawie przepisów prawa.</text:span></text:p>
      <text:p text:style-name="P238">6. Administrator nie zamierza przekazywać danych oferentów do państwa trzeciego<text:line-break/><text:s text:c="5"/>ani do organizacji międzynarodowych.</text:p>
      <text:list text:style-name="WWNum6" text:continue-numbering="true">
        <text:list-item>
          <text:p text:style-name="P239">Dane Oferenta będą przechowywane nie dłużej niż jest to konieczne, tj. przez okres wyznaczony właściwym przepisem prawa.</text:p>
        </text:list-item>
        <text:list-item>
          <text:p text:style-name="P240">Oferent ma prawo żądać od Administratora dostępu do swoich danych, ich sprostowania, zaktualizowania, jak również do ograniczenia przetwarzania danych.</text:p>
        </text:list-item>
        <text:list-item>
          <text:p text:style-name="P241">W przypadku danych, które przetwarzane są w oparciu o wyrażoną przez Oferenta zgodę, w każdej chwili Oferent ma prawo do żądania ich usunięcia na zasadzie cofnięcia zgody z uwzględnieniem zasad wyznaczonych właściwymi normami prawa <text:s text:c="6"/>i konsekwencji, jakie może to nieść dla możliwości realizacji celu określonego <text:s text:c="20"/>w punkcie 4.</text:p>
        </text:list-item>
        <text:list-item>
          <text:p text:style-name="P242">W związku z przetwarzaniem danych osobowych Oferenta przez Administratora,<text:s/>oferentowi przysługuje prawo wniesienia skargi do organu nadzorczego.</text:p>
        </text:list-item>
      </text:list>
      <text:p text:style-name="P243"/>
      <text:list text:style-name="WWNum15" text:continue-numbering="true">
        <text:list-item>
          <text:p text:style-name="P244">RODO - Rozporządzenie Parlamentu Europejskiego i Rady (UE) 2016/679 z dnia 27 kwietnia 2016 r. <text:s text:c="12"/>w sprawie ochrony osób fizycznych w związku z przetwarzaniem danych osobowych<text:s/>i w sprawie swobodnego przepływu takich danych oraz uchylenia dyrektywy 95/46/WE (ogólne rozporządzenie <text:s text:c="15"/>o ochronie danych).</text:p>
        </text:list-item>
      </text:list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3-11-15T11:17:00Z</meta:creation-date>
    <dc:date>2023-11-15T11:17:00Z</dc:date>
    <meta:print-date>2023-11-15T11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1941" meta:character-count="13566" meta:row-count="97" meta:non-whitespace-character-count="11652"/>
  </office:meta>
</office:document-meta>
</file>