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731cm" fo:margin-right="0cm" fo:text-indent="0cm" style:auto-text-indent="false"/>
    </style:style>
    <style:style style:name="P2" style:family="paragraph" style:parent-style-name="Standard">
      <style:paragraph-properties fo:margin-left="4.995cm" fo:margin-right="0cm" fo:text-indent="1.249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54"/>Załącznik nr 1</text:p>
      <text:p text:style-name="Standard">..…………………………………………………………….</text:p>
      <text:p text:style-name="Standard">( Nazwa i pieczęć oferenta- Wykonawcy)</text:p>
      <text:p text:style-name="Standard"/>
      <text:p text:style-name="P1">PRZYCHODNIA REJONOWA SPZOZ <text:line-break/>Ruda Śląska, ul. Lipa 3</text:p>
      <text:p text:style-name="P1">Ul. Lipa 3, 41-703 Ruda Śląska</text:p>
      <text:p text:style-name="P2">O F E R T A</text:p>
      <text:p text:style-name="P2"/>
      <text:p text:style-name="Standard">Nazwa Wykonawcy: ................................................................................................................</text:p>
      <text:p text:style-name="Standard">Adres/siedziba Wykonawcy: …...............................................................................................</text:p>
      <text:p text:style-name="Standard">Telefon, fax., e-mail Wykonawcy:……………........................................................................</text:p>
      <text:p text:style-name="Standard">1.W związku z prowadzonym przez Przychodnię Rejonową SPZOZ Ruda Śląska, ul. Lipa 3<text:line-break/> zapytaniem ofertowym na zadanie pn.:</text:p>
      <text:p text:style-name="Standard"><text:span text:style-name="T1">Przedmiotem zamówienia jest jest dostawa wraz z instalacją dostawa wraz z instalacją Oprogramowania serwera - Microsoft Server Standard 2022 PL w ilości 1 sztuki <text:line-break/></text:span>będącej przedmiotem zamówienia, zgodnie z wymogami opisu przedmiotu zamówienia, za kwotę w wysokości:</text:p>
      <text:p text:style-name="Standard">cena netto: ………………………………………………………………………………..…………………….</text:p>
      <text:p text:style-name="Standard">podatek VAT ……….% w kwocie: …………………………………………..……………………………….</text:p>
      <text:p text:style-name="Standard">cena brutto: ………………………………………….…………………………………………………………</text:p>
      <text:p text:style-name="Standard">słownie: ……………………………………………….………………………………………………………...</text:p>
      <text:p text:style-name="Standard">okres gwarancji: ……………………………………………………………………………………………….</text:p>
      <text:p text:style-name="Standard">2. Oświadczam/my, że zawarte w „Zapytaniu ofertowym” warunki udzielenia zamówienia akceptuję</text:p>
      <text:p text:style-name="Standard">i zobowiązuję się w przypadku wyboru mojej oferty do realizacji przedmiotu zamówienia na w/w</text:p>
      <text:p text:style-name="Standard">warunkach. </text:p>
      <text:p text:style-name="Standard">Oferujemy realizację zamówienia zgodnie z wymogami określonymi w opisie przedmiotu zamówienia:</text:p>
      <text:p text:style-name="Standard"><text:span text:style-name="T1">dostawa wraz z instalacją Oprogramowania serwera - Microsoft Server Standard 2022 PL w ilości 1 sztuki </text:span></text:p>
      <text:p text:style-name="Standard">3. Przedmiot zamówienia zamierzamy wykonać</text:p>
      <text:p text:style-name="Standard">a) samodzielnie ....................................................................................................................................</text:p>
      <text:p text:style-name="Standard">b) przy pomocy podwykonawców* ......................................................................................................</text:p>
      <text:p text:style-name="Standard">4. Oświadczamy, że zobowiązujemy się w przypadku wybrania naszej oferty do zawarcia umowy na</text:p>
      <text:p text:style-name="Standard"><text:soft-page-break/>warunkach określonych w zapytaniu ofertowym<text:bookmark text:name="Bookmark"/>, w terminie wyznaczonym przez</text:p>
      <text:p text:style-name="Standard">Zamawiającego.</text:p>
      <text:p text:style-name="Standard">5. Akceptuje projekt umowy będący załącznikiem do zapytania ofertowego.</text:p>
      <text:p text:style-name="Standard">6. Wraz z ofertą składamy następujące oświadczenia i dokumenty:</text:p>
      <text:p text:style-name="Standard">- …………………………………………………………………….</text:p>
      <text:p text:style-name="Standard">- …………………………………………………………………….</text:p>
      <text:p text:style-name="Standard">- …………………………………………………………………….</text:p>
      <text:p text:style-name="Standard">- 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............................., dnia........................ <text:s text:c="31"/>........................................................................</text:p>
      <text:p text:style-name="Standard"><text:s text:c="102"/>(własnoręczny podpis osoby upoważnionej)</text:p>
      <text:p text:style-name="Standard"/>
      <text:p text:style-name="Standard"/>
      <text:p text:style-name="Standard">* należy określić zakres zamówienia planowanego do realizacji przez podwykonawc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dc:creator>Justyna</dc:creator>
    <meta:editing-cycles>4</meta:editing-cycles>
    <meta:creation-date>2023-08-21T09:54:00</meta:creation-date>
    <dc:date>2023-08-22T08:20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245" meta:character-count="2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