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 fo:margin-left="1.0833in">
        <style:tab-stops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margin-left="0.25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Tekstpodstawowy21" style:family="paragraph">
      <style:paragraph-properties fo:text-align="justify" fo:margin-right="-0.1in"/>
      <style:text-properties style:font-name="Arial" style:font-name-asian="Calibri" style:font-name-complex="Arial"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1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30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31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32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33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34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35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36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37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38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 fo:margin-left="0.25in" fo:text-indent="-0.25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6" style:parent-style-name="Tekstpodstawowy21" style:family="paragraph">
      <style:paragraph-properties fo:text-align="justify" fo:margin-right="-0.1in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87" style:parent-style-name="Default" style:family="paragraph">
      <style:paragraph-properties fo:text-align="justify" fo:margin-left="0.2479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widows="0" fo:orphans="0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widows="0" fo:orphans="0" fo:margin-left="0.3125in">
        <style:tab-stops>
          <style:tab-stop style:type="left" style:position="0.3937in"/>
        </style:tab-stops>
      </style:paragraph-properties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widows="0" fo:orphans="0" fo:margin-left="0.3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 fo:margin-left="0.3027in" fo:text-indent="-0.2958in">
        <style:tab-stops>
          <style:tab-stop style:type="left" style:position="0.3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 fo:margin-left="0.2937in" fo:text-indent="-0.2958in">
        <style:tab-stops>
          <style:tab-stop style:type="left" style:position="0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widows="0" fo:orphans="0" fo:text-align="justify" fo:margin-left="0.3027in" fo:text-indent="-0.2958in">
        <style:tab-stops>
          <style:tab-stop style:type="left" style:position="0.2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margin-left="0.3027in" fo:text-indent="-0.2958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 fo:margin-left="0.3027in" fo:text-indent="-0.2958in">
        <style:tab-stops>
          <style:tab-stop style:type="left" style:position="0.3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margin-left="0.25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Textbody" style:family="paragraph">
      <style:paragraph-properties fo:text-align="justify" fo:margin-left="0.246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none"/>
    </style:style>
    <style:style style:name="P13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margin-left="0.236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 fo:margin-left="0.25in">
        <style:tab-stops>
          <style:tab-stop style:type="left" style:position="0.3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Default" style:family="paragraph">
      <style:paragraph-properties fo:text-align="justify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74" style:parent-style-name="Default" style:family="paragraph">
      <style:paragraph-properties fo:text-align="justify"/>
      <style:text-properties style:font-name="Arial" style:font-name-complex="Arial" fo:color="#00000A" fo:font-size="11pt" style:font-size-asian="11pt" style:font-size-complex="11pt"/>
    </style:style>
    <style:style style:name="P175" style:parent-style-name="Default" style:family="paragraph">
      <style:paragraph-properties fo:text-align="justify" fo:margin-bottom="0.0472in"/>
      <style:text-properties style:font-name="Arial" style:font-name-complex="Arial" fo:color="#00000A" fo:font-size="11pt" style:font-size-asian="11pt" style:font-size-complex="11pt"/>
    </style:style>
    <style:style style:name="P176" style:parent-style-name="Default" style:family="paragraph">
      <style:paragraph-properties fo:text-align="justify" fo:margin-bottom="0.0479in"/>
      <style:text-properties style:font-name="Arial" style:font-name-complex="Arial" fo:color="#00000A" fo:font-size="11pt" style:font-size-asian="11pt" style:font-size-complex="11pt"/>
    </style:style>
    <style:style style:name="P177" style:parent-style-name="Default" style:family="paragraph">
      <style:paragraph-properties fo:margin-bottom="0.0479in"/>
      <style:text-properties style:font-name="Arial" style:font-name-complex="Arial" fo:color="#00000A" fo:font-size="11pt" style:font-size-asian="11pt" style:font-size-complex="11pt"/>
    </style:style>
    <style:style style:name="P178" style:parent-style-name="Default" style:family="paragraph">
      <style:paragraph-properties fo:text-align="justify" fo:margin-bottom="0.0479in"/>
      <style:text-properties style:font-name="Arial" style:font-name-complex="Arial" fo:color="#00000A" fo:font-size="11pt" style:font-size-asian="11pt" style:font-size-complex="11pt"/>
    </style:style>
    <style:style style:name="P179" style:parent-style-name="Default" style:family="paragraph">
      <style:paragraph-properties fo:text-align="justify" fo:margin-bottom="0.0479in">
        <style:tab-stops>
          <style:tab-stop style:type="left" style:position="0.7291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80" style:parent-style-name="Default" style:family="paragraph">
      <style:paragraph-properties fo:text-align="justify" fo:margin-bottom="0.0479in"/>
      <style:text-properties style:font-name="Arial" style:font-name-complex="Arial" fo:color="#00000A" fo:font-size="11pt" style:font-size-asian="11pt" style:font-size-complex="11pt"/>
    </style:style>
    <style:style style:name="P181" style:parent-style-name="Default" style:family="paragraph">
      <style:paragraph-properties fo:text-align="justify" fo:margin-bottom="0.0479in"/>
      <style:text-properties style:font-name="Arial" style:font-name-complex="Arial" fo:color="#00000A" fo:font-size="11pt" style:font-size-asian="11pt" style:font-size-complex="11pt"/>
    </style:style>
    <style:style style:name="P182" style:parent-style-name="Default" style:family="paragraph">
      <style:paragraph-properties fo:text-align="justify" fo:margin-bottom="0.0479in"/>
      <style:text-properties style:font-name="Arial" style:font-name-complex="Arial" fo:color="#00000A" fo:font-size="11pt" style:font-size-asian="11pt" style:font-size-complex="11pt"/>
    </style:style>
    <style:style style:name="P183" style:parent-style-name="Default" style:family="paragraph">
      <style:paragraph-properties fo:text-align="justify" fo:margin-bottom="0.0479in"/>
      <style:text-properties style:font-name="Arial" style:font-name-complex="Arial" fo:color="#00000A" fo:font-size="11pt" style:font-size-asian="11pt" style:font-size-complex="11pt"/>
    </style:style>
    <style:style style:name="P184" style:parent-style-name="Default" style:family="paragraph">
      <style:paragraph-properties fo:text-align="justify" fo:margin-bottom="0.0479in"/>
      <style:text-properties style:font-name="Arial" style:font-name-complex="Arial" fo:color="#00000A" fo:font-size="11pt" style:font-size-asian="11pt" style:font-size-complex="11pt"/>
    </style:style>
    <style:style style:name="P185" style:parent-style-name="Default" style:family="paragraph">
      <style:paragraph-properties fo:text-align="justify" fo:margin-bottom="0.0479in"/>
      <style:text-properties style:font-name="Arial" style:font-name-complex="Arial" fo:color="#00000A" fo:font-size="11pt" style:font-size-asian="11pt" style:font-size-complex="11pt"/>
    </style:style>
    <style:style style:name="P186" style:parent-style-name="Default" style:family="paragraph">
      <style:paragraph-properties fo:text-align="justify" fo:margin-bottom="0.0479in"/>
    </style:style>
    <style:style style:name="T18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2" style:parent-style-name="Default" style:family="paragraph">
      <style:paragraph-properties fo:text-align="justify" fo:margin-bottom="0.0479in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96" style:parent-style-name="Default" style:family="paragraph">
      <style:paragraph-properties fo:text-align="justify"/>
      <style:text-properties style:font-name="Arial" style:font-name-complex="Arial" fo:color="#00000A" fo:font-size="11pt" style:font-size-asian="11pt" style:font-size-complex="11pt"/>
    </style:style>
    <style:style style:name="P19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8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9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0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1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5" style:parent-style-name="Standard" style:family="paragraph">
      <style:paragraph-properties fo:widows="0" fo:orphans="0"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widows="0" fo:orphans="0" fo:text-align="justify" fo:margin-left="-0.125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alnyWeb" style:family="paragraph">
      <style:paragraph-properties fo:text-align="justify" fo:margin-top="0in" fo:margin-bottom="0in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2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23" style:parent-style-name="NormalnyWeb" style:family="paragraph">
      <style:paragraph-properties fo:text-align="justify" fo:margin-top="0in" fo:margin-bottom="0in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0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31" style:parent-style-name="NormalnyWeb" style:family="paragraph">
      <style:paragraph-properties fo:text-align="justify" fo:margin-top="0in" fo:margin-bottom="0in"/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9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40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41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42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43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44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45" style:parent-style-name="Normalny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8"/>SZCZEGÓŁOWE WARUNKI KONKURSU OFERT</text:p>
      <text:p text:style-name="P3">na udzielanie kompleksowych świadczeń zdrowotnych w zakresie badań diagnostyki laboratoryjnej i bakteriologicznej</text:p>
      <text:p text:style-name="Default"><text:span text:style-name="T4"><text:s/></text:span><text:span text:style-name="T5"><text:tab/></text:span><text:span text:style-name="T6"><text:tab/><text:s text:c="6"/></text:span><text:span text:style-name="T7">dla Przychodni<text:s/></text:span><text:span text:style-name="T8">Rejonowej SPZOZ Ruda Śląska, ul. Lipa 3</text:span></text:p>
      <text:p text:style-name="P9"/>
      <text:p text:style-name="P10"/>
      <text:p text:style-name="P11"/>
      <text:p text:style-name="P12"/>
      <text:p text:style-name="P13"><text:span text:style-name="T14">Postępowanie prowadzone jest w trybie konkursu ofert na podstawie<text:s/></text:span><text:span text:style-name="T15">art. 26 i 27 Ustawy <text:s text:c="3"/>z dnia 15 kwietnia 2011 r. o działalności leczniczej (tekst jednolity z 2023 r. poz.991), Ustawy z dnia 27 sierpnia 2009 r.</text:span><text:span text:style-name="T16"><text:s/>o finansach publicznych (tekst jednolity z 2023 r., poz.1270 <text:s/>z późn. zmianami) oraz<text:s/></text:span><text:span text:style-name="T17">Ustawy z dnia 27 sierpnia 2004 roku o świadczeniach opieki zdrowotnej <text:s/>finansowanych ze środków <text:s/>publicznych (tekst jednolity Dz. U. z 2022 r. poz. 2561 z późn. zmianami)</text:span><text:span text:style-name="T18">.</text:span></text:p>
      <text:p text:style-name="P19"/>
      <text:p text:style-name="Default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11"/>Zatwierdzam</text:p>
      <text:p text:style-name="P31"/>
      <text:p text:style-name="P32"/>
      <text:p text:style-name="P33"/>
      <text:p text:style-name="P34"/>
      <text:p text:style-name="P35"><text:s text:c="43"/>_____________________________</text:p>
      <text:p text:style-name="P36"><text:s text:c="38"/>Lek . stom. Małgorzata Zagórska Wieczorek</text:p>
      <text:p text:style-name="P37"><text:s text:c="62"/>Kierownik</text:p>
      <text:p text:style-name="P38"><text:s text:c="35"/>Przychodni Rejonowej SPZOZ Ruda Śląska, ul. Lipa 3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Ruda Śląska <text:s/>15.11.2023 r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list text:style-name="WWNum8">
        <text:list-item text:start-value="1">
          <text:p text:style-name="P66"><text:span text:style-name="T67">UWAGI WSTĘPNE</text:span><text:span text:style-name="T68">:</text:span></text:p>
        </text:list-item>
      </text:list>
      <text:list text:style-name="WWNum1">
        <text:list-item text:start-value="1">
          <text:p text:style-name="P69">Niniejsze szczegółowe warunki konkursu ofert na zawieranie umów na wykonywanie świadczeń<text:s/>zdrowotnych w w/w zakresie zwane dalej "Szczegółowymi warunkami konkursu ofert" określają:</text:p>
          <text:list text:continue-numbering="true">
            <text:list-item>
              <text:p text:style-name="P70">założenia konkursu ofert</text:p>
            </text:list-item>
            <text:list-item>
              <text:p text:style-name="P71">wymagania stawiane oferentom</text:p>
            </text:list-item>
            <text:list-item>
              <text:p text:style-name="P72">tryb składania ofert</text:p>
            </text:list-item>
            <text:list-item>
              <text:p text:style-name="P73">sposób przeprowadzania konkursu</text:p>
            </text:list-item>
            <text:list-item>
              <text:p text:style-name="P74">tryb zgłaszania i rozpatrywania skarg oraz protestów związanych z tymi czynnościami.</text:p>
            </text:list-item>
          </text:list>
        </text:list-item>
        <text:list-item>
          <text:p text:style-name="P75">W celu prawidłowego przygotowania i złożenia swojej oferty, oferent winien zapoznać się ze wszystkimi informacjami zawartymi w "Szczegółowych warunkach konkursu ofert".</text:p>
        </text:list-item>
      </text:list>
      <text:p text:style-name="P76"><text:span text:style-name="T77"><text:s text:c="6"/>Konkurs ofert prowadzony jest na zasadach<text:s/></text:span><text:span text:style-name="T78">przewidzianych przez przepisy<text:s/></text:span><text:span text:style-name="T79">art. 26 i 27 <text:s/></text:span><text:span text:style-name="T80"><text:line-break/></text:span><text:span text:style-name="T81"><text:s text:c="6"/>Ustawy <text:s/>z dnia 15 kwietnia 2011 r. o działalności leczniczej (tekst jednolity z 2023 r. poz.991)<text:s/></text:span><text:span text:style-name="T82"><text:line-break/></text:span><text:span text:style-name="T83"><text:s text:c="6"/>oraz Ustawy z dnia 27 sierpnia 2009 r. o finansach publicznych (tekst jednolity z 2023 r.,<text:s/></text:span><text:span text:style-name="T84"><text:line-break/></text:span><text:span text:style-name="T85"><text:s text:c="6"/>poz</text:span><text:span text:style-name="T86">.1270 z późn. zmianami).</text:span></text:p>
      <text:p text:style-name="P87">Projekt umowy –załącznik nr 1 będący przedmiotem zamówienia.</text:p>
      <text:list text:style-name="WWNum1" text:continue-numbering="true">
        <text:list-item>
          <text:p text:style-name="P88">Szczegółowy zakres badań diagnostyki laboratoryjnej i bakteriologicznej - będących przedmiotem zamówienia zawiera załącznik nr 1A do niniejszych warunków. Przedstawione w<text:s/>załączniku wartości mają charakter orientacyjny i mogą ulec zwiększeniu lub zmniejszeniu bez uzasadniania przez Zamawiającego.</text:p>
        </text:list-item>
        <text:list-item>
          <text:p text:style-name="P89">W sprawach nieuregulowanych w niniejszych "Szczegółowych warunkach konkursów ofert" zastosowanie mają przepisy i postanowienia wskazane w pkt 3.</text:p>
        </text:list-item>
      </text:list>
      <text:p text:style-name="P90"/>
      <text:p text:style-name="P91"/>
      <text:list text:style-name="WWNum8" text:continue-numbering="true">
        <text:list-item>
          <text:p text:style-name="P92">PODSTAWOWE ZASADY PRZEPROWADZENIA KONKURSU OFERT:</text:p>
        </text:list-item>
      </text:list>
      <text:list text:style-name="WWNum5">
        <text:list-item text:start-value="1">
          <text:p text:style-name="P93">Ofertę składa Oferent dysponujący odpowiednimi uprawnieniami do wykonywania świadczeń zdrowotnych objętych przedmiotem zamówienia w zakresie objętym postępowaniem konkursowym, posiadający<text:s/>odpowiedni wpis do właściwego rejestru zakładów opieki zdrowotnej.</text:p>
        </text:list-item>
        <text:list-item>
          <text:p text:style-name="P94">Dokonując wyboru najkorzystniejszej oferty Udzielający zamówienia stosuje zasady określone w niniejszych "Szczegółowych warunkach konkursów ofert".</text:p>
        </text:list-item>
        <text:list-item>
          <text:p text:style-name="P95">Warunkiem zawarcia umowy jest spełnianie<text:s/>przez wnioskującego wymogów określonych w Ustawie, Zarządzeniach Prezesa NFZ, w niniejszych SWKO oraz przepisach odrębnych:</text:p>
        </text:list-item>
      </text:list>
      <text:p text:style-name="P96">a. <text:s/>złożenie wniosku wraz z wymaganymi zarządzeniem dokumentami i oświadczeniami,</text:p>
      <text:p text:style-name="P97"><text:span text:style-name="T98"><text:s/>b.</text:span><text:span text:style-name="T99"><text:s text:c="2"/></text:span><text:span text:style-name="T100">posiadanie przez oferenta aktywnego konta w<text:s/></text:span><text:span text:style-name="T101">portalu świadczeniodawcy – Portal <text:s text:c="5"/></text:span><text:span text:style-name="T102"><text:line-break/></text:span><text:span text:style-name="T103"><text:s text:c="6"/>Potencjału obsługiwanym przez Narodowy Fundusz Zdrowia,</text:span></text:p>
      <text:p text:style-name="P104"><text:s/>c. <text:s/>wprowadzenia niezbędnych informacji o zawarciu umowy do portalu świadczeniodawcy Portal Potencjału obsługiwanym przez Narodowy Fundusz Zdrowia.</text:p>
      <text:list text:style-name="WWNum5" text:continue-numbering="true">
        <text:list-item>
          <text:p text:style-name="P105">Udzielający zamówienia zastrzega sobie prawo do odwołania konkursu oraz do przesunięcia terminu składania ofert.</text:p>
        </text:list-item>
        <text:list-item>
          <text:p text:style-name="P106">Udzielający zamówienia dopuszcza możliwość negocjacji cen i tekstu umowy.</text:p>
        </text:list-item>
      </text:list>
      <text:p text:style-name="P107"/>
      <text:list text:style-name="WWNum8" text:continue-numbering="true">
        <text:list-item>
          <text:p text:style-name="P108"><text:s/>PRZYGOTOWANIE OFERTY:</text:p>
        </text:list-item>
      </text:list>
      <text:list text:style-name="WWNum6">
        <text:list-item text:start-value="1">
          <text:p text:style-name="P109">Oferent składa ofertę zgodnie z wymaganiami określonymi w "Szczegółowych warunkach konkursów ofert" na formularzu udostępnionym przez Zamawiającego.</text:p>
        </text:list-item>
        <text:list-item>
          <text:p text:style-name="P110">Oferta powinna zawierać wszelkie dokumenty i załączniki wymagane w "Szczegółowych warunkach konkursów ofert".</text:p>
        </text:list-item>
        <text:list-item>
          <text:p text:style-name="P111">Oferta winna być sporządzona w sposób przejrzysty i czytelny.</text:p>
        </text:list-item>
        <text:list-item>
          <text:p text:style-name="P112">Ofertę oraz wszystkie załączniki należy sporządzić w języku polskim pod rygorem odrzucenia oferty, z wyłączeniem pojęć medycznych.</text:p>
        </text:list-item>
        <text:list-item>
          <text:p text:style-name="P113">Ofertę oraz każdą z jej stron podpisuje osoba uprawniona do reprezentowania oferenta<text:s/><text:soft-page-break/>zgodnie z obowiązującą go zasadą reprezentacji wynikającą z właściwych przepisów <text:s text:c="16"/>i rejestrów lub osoba upoważniona na podstawie pełnomocnictwa złożonego w oryginale w formie pisemnej, zawierającego podpis i pieczątkę uprawnionego do udzielenia pełnomocnictwa.<text:s/>Strony oferty oraz miejsca, w których naniesione zostały poprawki, podpisuje oferent lub osoba zgodnie z wymogami. Poprawki mogą być dokonane jedynie poprzez przekreślenie błędnego zapisu i umieszczenie obok niego czytelnego zapisu poprawnego.</text:p>
        </text:list-item>
        <text:list-item>
          <text:p text:style-name="P114">Ofertę wraz<text:s/>ze wszystkimi załącznikami, na kolejno ponumerowanych stronach, opatrzonej danymi Oferenta, należy złożyć w określonym miejscu i czasie w zaklejonej kopercie oznaczonej:</text:p>
        </text:list-item>
      </text:list>
      <text:p text:style-name="P115"/>
      <text:p text:style-name="P116">„Oferta na świadczenia zdrowotne <text:s/>- badania diagnostyki laboratoryjnej <text:s text:c="14"/><text:s text:c="18"/>i bakteriologicznej”</text:p>
      <text:p text:style-name="P117"><text:span text:style-name="T118">Nie otwierać do 29.11.2023 r. do godz. 10</text:span><text:span text:style-name="T119">00</text:span></text:p>
      <text:p text:style-name="P120"/>
      <text:list text:style-name="WWNum8" text:continue-numbering="true">
        <text:list-item>
          <text:p text:style-name="P121">INFORMACJA O DOKUMENTACH ZAŁĄCZANYCH PRZEZ OFERENTA:</text:p>
        </text:list-item>
      </text:list>
      <text:list text:style-name="WWNum2">
        <text:list-item text:start-value="1">
          <text:p text:style-name="P122">W celu uznania, że oferta spełnia wymagane warunki, oferent zobowiązany jest dołączyć do oferty wszystkie dokumenty wskazane w formularzu oferty.</text:p>
        </text:list-item>
        <text:list-item>
          <text:p text:style-name="P123">Dokumenty, o których mowa w pkt. 1 niniejszego rozdziału oferent przedkłada w formie oryginału lub kserokopii poświadczonej przez osobę upoważnioną za zgodność <text:s text:c="28"/>z oryginałem.</text:p>
        </text:list-item>
        <text:list-item>
          <text:p text:style-name="P124">W celu sprawdzenia autentyczności przedłożonych dokumentów Zamawiający może zażądać od oferenta przedstawienia oryginału lub notarialnie potwierdzonej kopii dokumentu, gdy kserokopia dokumentu jest nieczytelna lub budzi wątpliwości co do jej prawdziwości.</text:p>
        </text:list-item>
      </text:list>
      <text:p text:style-name="P125"/>
      <text:list text:style-name="WWNum8" text:continue-numbering="true">
        <text:list-item>
          <text:p text:style-name="P126">PRZEDMIOT ZAMÓWIENIA:</text:p>
        </text:list-item>
      </text:list>
      <text:p text:style-name="P127">Przedmiotem zamówienia dla postępowania konkursowego jest wykonywanie wybranych badań diagnostyki laboratoryjnej i bakteriologicznej na rzecz pacjentów Przychodni Rejonowej SPZOZ Ruda Śląska, ul. Lipa 3. Wykaz badań został zawarty w załączniku nr 1A do niniejszego <text:s/>dokumentu. <text:s/>Badania będą finansowane ze środków publicznych, jakimi dysponuje Udzielający zamówienia, otrzymywanych z Narodowego Funduszu Zdrowia.</text:p>
      <text:p text:style-name="P128"/>
      <text:list text:style-name="WWNum8" text:continue-numbering="true">
        <text:list-item>
          <text:p text:style-name="P129">OKRES ZWIĄZANIA UMOWĄ:</text:p>
        </text:list-item>
      </text:list>
      <text:p text:style-name="P130">Oferent składa ofertę na realizację zadań w zakresie objętym zamówieniem na<text:s/>okres od dnia 01.01.2024 r. do 31.12.2024 r.</text:p>
      <text:p text:style-name="P131"/>
      <text:list text:style-name="WWNum8" text:continue-numbering="true">
        <text:list-item>
          <text:p text:style-name="P132">MIEJSCE I TERMIN SKŁADANIA OFERT:</text:p>
        </text:list-item>
      </text:list>
      <text:list text:style-name="WWNum7">
        <text:list-item text:start-value="1">
          <text:p text:style-name="P133"><text:span text:style-name="T134">Ofertę składa się w siedzibie Przychodni Rejonowej SPZOZ <text:s/>ul. Lipa 3 w Rudzie Śląskiej w terminie<text:s/></text:span><text:span text:style-name="T135">do dnia 29.11. 2023 r. do godz. 09:30</text:span></text:p>
        </text:list-item>
        <text:list-item>
          <text:p text:style-name="P136">Do bezpośredniego kontaktowania się z<text:s/>Oferentami ze strony Zamawiającego uprawniona jest Pani Justyna Zawistowska tel.32/342-33-02.</text:p>
        </text:list-item>
      </text:list>
      <text:p text:style-name="P137"/>
      <text:p text:style-name="P138"><text:s text:c="3"/>VIII.TERMIN ZWIĄZANIA OFERTĄ:</text:p>
      <text:p text:style-name="P139">Oferent związany jest ofertą do 30 dni od daty upływu terminu składania ofert.</text:p>
      <text:p text:style-name="P140"/>
      <text:p text:style-name="P141">IX. KOMISJA KONKURSOWA:</text:p>
      <text:p text:style-name="P142">W celu przeprowadzenia konkursu ofert Udzielający zamówienia powołuje komisję konkursową.</text:p>
      <text:p text:style-name="P143"/>
      <text:p text:style-name="P144">X. <text:s/>MIEJSCE I TERMIN OTWARCIA OFERT ORAZ PRZEBIEG KONKURSU:</text:p>
      <text:list text:style-name="WWNum9">
        <text:list-item text:start-value="1">
          <text:p text:style-name="P145"><text:span text:style-name="T146">Otwarcie ofert</text:span><text:span text:style-name="T147"><text:s/>nastąpi w siedzibie Zamawiającego<text:s/></text:span><text:span text:style-name="T148">w dniu 29.11.2023 r. <text:s/>godz. 10.00</text:span></text:p>
        </text:list-item>
        <text:list-item>
          <text:p text:style-name="P149"><text:span text:style-name="T150">Rozstrzygnięcie konkursu</text:span><text:span text:style-name="T151"><text:s/>nastąpi w<text:s/></text:span><text:span text:style-name="T152">dniu 30.11.</text:span><text:span text:style-name="T153">2023 r.<text:s/></text:span><text:span text:style-name="T154">i opublikowane</text:span><text:span text:style-name="T155"><text:s/></text:span><text:span text:style-name="T156">na stronie internetowej :<text:s/></text:span><text:span text:style-name="T157">http://www.spzozlipa3.opticom.net.pl/ <text:s/></text:span></text:p>
        </text:list-item>
      </text:list>
      <text:p text:style-name="P158"/>
      <text:p text:style-name="P159">XI. KRYTERIA OCENY OFERT:</text:p>
      <text:p text:style-name="P160">Zamawiający wyłoni Oferenta, którego oferta:</text:p>
      <text:soft-page-break/>
      <text:list text:style-name="WWNum10">
        <text:list-item text:start-value="1">
          <text:p text:style-name="P161"><text:span text:style-name="T162">odpowiada wszystkim wymaganiom określonym w <text:s/></text:span><text:span text:style-name="T163">Szczegółowych Warunkach Konkursu,</text:span></text:p>
        </text:list-item>
        <text:list-item>
          <text:p text:style-name="P164">przedstawi<text:s/>najkorzystniejszą ofertę, wg podanych kryteriów:</text:p>
        </text:list-item>
      </text:list>
      <text:p text:style-name="P165"><text:s text:c="6"/>a) Cena jednostkowa brutto – 90% wartości oceny,</text:p>
      <text:p text:style-name="P166"><text:s text:c="6"/>b) dostępność – 10% wartości oceny.</text:p>
      <text:list text:style-name="WWNum8" text:continue-numbering="true">
        <text:list-item>
          <text:list>
            <text:list-item>
              <text:p text:style-name="P167">Udzielający zamówienia zastrzega sobie prawo do wyboru więcej niż jednej oferty w celu należnego zabezpieczenia wykonywania świadczeń zdrowotnych na rzecz swoich pacjentów.</text:p>
            </text:list-item>
          </text:list>
        </text:list-item>
      </text:list>
      <text:p text:style-name="P168"/>
      <text:p text:style-name="P169">XII. WARUNKI UDZIAŁU W KONKURSIE ORAZ OCENA SPEŁNIENIA TYCH <text:s text:c="5"/><text:line-break/><text:s text:c="10"/>WARUNKÓW:</text:p>
      <text:p text:style-name="P170"><text:span text:style-name="T171">1.</text:span><text:span text:style-name="T172"><text:s/></text:span><text:span text:style-name="T173">Warunki udziału w konkursie:</text:span></text:p>
      <text:p text:style-name="P174"><text:s text:c="4"/>O udzielenie zamówienia mogą ubiegać się Oferenci, którzy spełniają następujące warunki:</text:p>
      <text:p text:style-name="P175"><text:s text:c="5"/>a) posiadają niezbędną wiedzę i doświadczenie oraz dysponują potencjałem <text:s text:c="3"/><text:line-break/><text:s text:c="12"/>technicznym i osobami zdolnymi do wykonania zamówienia,</text:p>
      <text:p text:style-name="P176"><text:s text:c="6"/>b) znajdują się w sytuacji ekonomicznej i finansowej zapewniającej wykonanie<text:s/><text:line-break/><text:s text:c="3"/><text:s text:c="9"/>przedmiotu konkursu,</text:p>
      <text:p text:style-name="P177"><text:s text:c="6"/>c) <text:s/>posiadają uprawnienia niezbędne do wykonania zamówienia, w szczególności do <text:s text:c="10"/><text:line-break/><text:s text:c="11"/>wykonywania i opisywania badań z zakresu diagnostyki laboratoryjnej <text:s/>i bakteriologicz<text:s/><text:line-break/><text:s text:c="11"/>nej objętych przedmiotem postępowania,</text:p>
      <text:p text:style-name="P178"><text:s text:c="6"/>d) posiadają wysoko kwalifikowany personel zgodnie z obowiązującymi przepisami<text:s/><text:line-break/><text:s text:c="12"/>prawa, <text:s/></text:p>
      <text:p text:style-name="P179"><text:s text:c="6"/>e) są w stanie wykonać wszystkie badania z zakresu diagnostyki laboratoryjnej <text:s text:c="27"/><text:line-break/><text:s text:c="12"/>i bakteriologicznej, objęte przedmiotem niniejszego konkursu,</text:p>
      <text:p text:style-name="P180"><text:s text:c="7"/>f) posiadają dostępność do realizacji świadczonych usług w zasięgu nie<text:s/><text:line-break/><text:s text:c="12"/>przekraczającym 2 km, od siedziby Zamawiającego,</text:p>
      <text:p text:style-name="P181"><text:s text:c="7"/>g) posiadają wydzielone pomieszczenie do poboru krwi<text:s/><text:s/>w własnej siedzibie, <text:s text:c="30"/><text:line-break/><text:s text:c="13"/>z zapleczem <text:s/>spełniającym wymogi medycznego laboratorium diagnostycznego<text:s/><text:line-break/><text:s text:c="13"/>określonego przepisami prawa,</text:p>
      <text:p text:style-name="P182"><text:s text:c="8"/>h) wykonują świadczenia zdrowotne objęte niniejszym konkursem od<text:s/>poniedziałku do<text:s/><text:line-break/><text:s text:c="13"/>piątku od godziny 7.30 do godziny 19.00, soboty od godziny 8.00 do godziny 12.00.</text:p>
      <text:p text:style-name="P183"><text:s text:c="9"/>i) zobowiążą się do ubezpieczenia w zakresie odpowiedzialności cywilnej na cały<text:s/><text:line-break/><text:s text:c="13"/>czas trwania umowy,</text:p>
      <text:p text:style-name="P184"><text:s text:c="10"/>j) zapewnią<text:s/>termin wykonania badania w <text:s/>dniu zgłoszenia się pacjenta, skierowanego<text:s/><text:line-break/><text:s text:c="13"/>przez Przychodnię Rejonową SPZOZ Ruda Śląska, ul. Lipa 3,</text:p>
      <text:p text:style-name="P185"><text:s text:c="10"/>k) opis przeprowadzonego badania z zakresu diagnostyki laboratoryjnej i bakterio-<text:s/><text:line-break/><text:s text:c="14"/>logicznej <text:s/>w czasie nie dłuższym niż 1 dzień roboczy od momentu jego wykonania <text:s text:c="3"/><text:line-break/><text:s text:c="14"/>(z wyjątkiem badań wymagających <text:s/>dłuższego czasu <text:s/>oczekiwania)<text:s/><text:line-break/><text:s text:c="14"/>w 2 egzemplarzach w wersji papierowej (wynik odbiera osobiście <text:s/>pacjent za<text:s/><text:line-break/><text:s text:c="5"/><text:s text:c="9"/>okazaniem dokumentu tożsamości bądź osoba upoważniona przez pacjenta) oraz <text:s text:c="25"/><text:line-break/><text:s text:c="14"/>w postaci elektronicznej. Równocześnie umożliwi wydanie wyniku pielęgniarce<text:s/><text:line-break/><text:s text:c="14"/>środowiskowej Zamawiającego, dla swoich podopiecznych <text:s/>- za okazaniem<text:s/><text:line-break/><text:s text:c="14"/>legitymacji służbowej.</text:p>
      <text:p text:style-name="P186"><text:span text:style-name="T187"><text:s text:c="11"/>l) badania pilne, zlecone przez lekarza Przychodni Rejonowej <text:s/>SPZOZ z adnotacją <text:s text:c="3"/></text:span><text:span text:style-name="T188"><text:line-break/></text:span><text:span text:style-name="T189"><text:s text:c="15"/></text:span><text:span text:style-name="T190">„cito”</text:span><text:span text:style-name="T191"><text:s/>wykonane zostaną w danym dniu roboczym.</text:span></text:p>
      <text:p text:style-name="P192"><text:span text:style-name="T193"><text:s text:c="2"/>2.</text:span><text:span text:style-name="T194"><text:s/></text:span><text:span text:style-name="T195">Odrzucenie oferty:</text:span></text:p>
      <text:p text:style-name="P196"><text:s text:c="5"/>Udzielający Zamówienia odrzuca ofertę:</text:p>
      <text:p text:style-name="P197">a) złożoną przez Oferenta po terminie,</text:p>
      <text:p text:style-name="P198">b) zawierającą nieprawdziwe informacje,</text:p>
      <text:p text:style-name="P199">c) jeżeli Oferent nie określił przedmiotu oferty lub nie podał proponowanej liczby</text:p>
      <text:p text:style-name="P200"><text:s text:c="4"/>lub ceny świadczeń,</text:p>
      <text:p text:style-name="P201">d) jeżeli zawiera rażąco niską cenę w stosunku do przedmiotu zamówienia,</text:p>
      <text:p text:style-name="P202">e) jeżeli jest nieważna na podstawie odrębnych przepisów,</text:p>
      <text:soft-page-break/>
      <text:p text:style-name="P203">f) jeżeli Oferent lub oferta nie spełniają wymaganych warunków określonych <text:s text:c="26"/><text:line-break/><text:s text:c="5"/>w przepisach prawa oraz warunków określonych przez Kierownika Przychodni<text:s/><text:line-break/><text:s text:c="5"/>Rejonowej SPZOZ Ruda Śląska, ul. Lipa 3 w „Szczegółowych Warunkach Konkursu Ofert na udzielenie kompleksowych świadczeń zdrowotnych z zakresu diagnostyki laboratoryjnej i bakteriologicznej”.</text:p>
      <text:p text:style-name="P204"/>
      <text:p text:style-name="P205"><text:s text:c="3"/>XIII.ROZSTRZYGNIĘCIE KONKURSU, WARUNKI ZAWARCIA UMOWY:</text:p>
      <text:list text:style-name="WWNum4">
        <text:list-item text:start-value="1">
          <text:p text:style-name="P206">Rozstrzygnięcie konkursu ofert ogłasza się w miejscu i terminie określonym w ogłoszeniu<text:s/><text:line-break/>o konkursie ofert oraz na tablicy ogłoszeń w siedzibie Zamawiającego, podając nazwę Oferenta oraz numer oferty, którą wybrano.</text:p>
        </text:list-item>
        <text:list-item>
          <text:p text:style-name="P207">Oferentom wybranym<text:s/>w wyniku postępowania konkursowego Zamawiający wskazuje sposób, termin i miejsce zawarcia i podpisania umowy.</text:p>
        </text:list-item>
      </text:list>
      <text:p text:style-name="P208"/>
      <text:p text:style-name="P209"><text:span text:style-name="T210"><text:s text:c="3"/>XIV.ŚRODKI ODWOŁAWCZE</text:span><text:span text:style-name="T211">:</text:span></text:p>
      <text:p text:style-name="P212">Oferentom przysługują środki odwoławcze na zasadach określonych w art. 153 i 154 ust.1 i 2 ustawy z dnia 27 sierpnia 2004 roku o świadczeniach opieki zdrowotnej <text:s/>finansowanych ze środków <text:s/>publicznych (tj. Dz. U. z 2022 r. poz. 2561 z późn.zm.).</text:p>
      <text:p text:style-name="P213"/>
      <text:p text:style-name="P214"><text:s text:c="3"/>XV.POSTANOWIENIA KOŃCOWE:</text:p>
      <text:p text:style-name="P215">1. Dokumenty dotyczące postępowania konkursowego przechowywane są w siedzibie<text:s/><text:line-break/><text:s text:c="5"/>Zamawiającego.</text:p>
      <text:p text:style-name="P216"><text:span text:style-name="T217">2. Administratorem danych osobowych oferenta jest<text:s/></text:span><text:span text:style-name="T218">Przychodnia Rejonowa SPZOZ,<text:s/></text:span><text:span text:style-name="T219"><text:line-break/></text:span><text:span text:style-name="T220"><text:s text:c="5"/>Ruda Śląska, ul. Lipa 3</text:span><text:span text:style-name="T221">, zwany dalej „Administratorem”.</text:span></text:p>
      <text:p text:style-name="P222">3. <text:s/>Informujemy, że Administrator powołał Inspektora Ochrony Danych Osobowych, <text:s text:c="5"/></text:p>
      <text:p text:style-name="P223"><text:span text:style-name="T224"><text:s text:c="5"/>z którym można skontaktowa</text:span><text:span text:style-name="T225">ć się pisząc na wskazany powyżej adres, lub za<text:s/></text:span><text:span text:style-name="T226"><text:line-break/></text:span><text:span text:style-name="T227"><text:s text:c="5"/>pośrednictwem poczty elektronicznej:<text:s/></text:span><text:a xlink:href="mailto:prlipa3@op.pl" office:target-frame-name="_top" xlink:show="replace"><text:span text:style-name="T228">prlipa3@op.pl</text:span></text:a><text:span text:style-name="T229">.</text:span></text:p>
      <text:p text:style-name="P230">4. Dane oferentów przetwarzane są w celach związanych z zawarciem umowy na<text:s/><text:line-break/><text:s text:c="6"/>wykonywanie badań laboratoryjnych i bakteriologicznych. Podstawą prawną<text:s/><text:line-break/><text:s text:c="6"/>przetwarzania pozyskanych danych są głównie: Ustawa z dnia 10 maja 2018 r. o ochronie<text:s/><text:line-break/><text:s text:c="6"/>danych osobowych (t.j. z 2019 r. z poźn. zmianami) <text:s/>oraz art. 6 ust. 1 lit c) RODO*. Podanie <text:s text:c="2"/><text:line-break/><text:s text:c="6"/>danych osobowych przez Oferenta w zakresie wymaganym przez SWKO jest<text:s/><text:line-break/><text:s text:c="6"/>obowiązkowe, a w pozostałym zakresie dobrowolne.</text:p>
      <text:p text:style-name="P231"><text:span text:style-name="T232">5.<text:s/></text:span><text:bookmark-start text:name="_Hlk509921187"/><text:bookmark-end text:name="_Hlk509921187"/><text:span text:style-name="T233">Dane osobowe przetwarzane są wyłącznie w zakresie związanym z realizacją celu<text:s/></text:span><text:span text:style-name="T234"><text:line-break/></text:span><text:span text:style-name="T235"><text:s text:c="6"/>określonego w punkcie 4. Nie udostępniamy żadnych danych</text:span><text:span text:style-name="T236"><text:s/>osobowych innym<text:s/></text:span><text:span text:style-name="T237"><text:line-break/></text:span><text:span text:style-name="T238"><text:s text:c="6"/>odbiorcom oprócz podmiotów upoważnionych na podstawie przepisów prawa.</text:span></text:p>
      <text:p text:style-name="P239">6. Administrator nie zamierza przekazywać danych oferentów do państwa trzeciego<text:line-break/><text:s text:c="6"/>ani do organizacji międzynarodowych.</text:p>
      <text:list text:style-name="WWNum6" text:continue-numbering="true">
        <text:list-item>
          <text:p text:style-name="P240">Dane Oferenta będą przechowywane nie dłużej niż jest to konieczne, tj. przez okres wyznaczony właściwym przepisem prawa.</text:p>
        </text:list-item>
        <text:list-item>
          <text:p text:style-name="P241">Oferent ma prawo żądać od Administratora dostępu do swoich danych, ich sprostowania, zaktualizowania, jak również do ograniczenia przetwarzania danych.</text:p>
        </text:list-item>
        <text:list-item>
          <text:p text:style-name="P242">W przypadku danych, które przetwarzane są w oparciu o wyrażoną przez Oferenta zgodę, w każdej chwili Oferent ma prawo do żądania ich usunięcia na zasadzie cofnięcia zgody <text:s text:c="15"/>z uwzględnieniem zasad wyznaczonych właściwymi normami prawa <text:s text:c="2"/>i konsekwencji, jakie może to nieść dla możliwości realizacji celu określonego w punkcie 4.</text:p>
        </text:list-item>
        <text:list-item>
          <text:p text:style-name="P243">W związku z przetwarzaniem danych osobowych Oferenta przez Administratora, oferentowi przysługuje prawo wniesienia skargi do organu nadzorczego.</text:p>
        </text:list-item>
      </text:list>
      <text:p text:style-name="P244"/>
      <text:list text:style-name="WWNum15" text:continue-numbering="true">
        <text:list-item>
          <text:p text:style-name="P245">RODO - Rozporządzenie Parlamentu Europejskiego<text:s/>i Rady (UE) 2016/679 z dnia 27 kwietnia 2016 r. <text:s text:c="12"/>w sprawie ochrony osób fizycznych w związku z przetwarzaniem danych osobowych i w sprawie swobodnego przepływu takich danych oraz uchylenia dyrektywy 95/46/WE (ogólne rozporządzenie <text:s text:c="13"/><text:s text:c="2"/>o ochronie danych).</text:p>
        </text:list-item>
      </text:list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-asian="Calibr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Calibri" fo:hyphenate="false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fo:font-style="normal" style:font-style-asian="normal" style:font-style-complex="normal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-complex="Symbol" fo:font-weight="bold" style:font-weight-asian="bold" style:font-weight-complex="bold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12pt" style:font-size-asian="12pt" style:font-size-complex="10pt" style:language-asian="ar" style:country-asian="SA" fo:hyphenate="false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2" style:family="text">
      <style:text-properties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style:font-name="Symbol" style:font-name-complex="Symbol" fo:font-weight="bold" style:font-weight-asian="bold" style:font-weight-complex="bold"/>
    </style:style>
    <text:list-style style:name="WWNum8" style:display-name="WWNum8">
      <text:list-level-style-number text:level="1" text:style-name="WW_CharLFO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6562in" text:list-level-position-and-space-mode="label-alignment">
          <style:list-level-label-alignment text:label-followed-by="listtab" fo:margin-left="1.4062in" fo:text-indent="-0.656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style:style style:name="WW_CharLFO12LVL2" style:family="text">
      <style:text-properties style:font-name="Symbo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2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style:font-name="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3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791in" fo:margin-bottom="0.6694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ukosz</meta:initial-creator>
    <dc:creator>Justyna</dc:creator>
    <meta:creation-date>2023-11-14T10:01:00Z</meta:creation-date>
    <dc:date>2023-11-14T10:02:00Z</dc:date>
    <meta:print-date>2023-11-13T10:2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8" meta:word-count="2035" meta:character-count="14221" meta:row-count="101" meta:non-whitespace-character-count="12214"/>
  </office:meta>
</office:document-meta>
</file>