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2.498cm" fo:margin-right="0cm" fo:text-indent="1.249cm" style:auto-text-indent="false">
        <style:tab-stops/>
      </style:paragraph-properties>
      <style:text-properties fo:color="#00000a"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Default">
      <style:text-properties fo:color="#00000a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center" style:justify-single-word="false"/>
      <style:text-properties fo:color="#00000a"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Default">
      <style:text-properties fo:color="#00000a" style:font-name="Arial" fo:font-size="11pt" style:font-size-asian="11pt" style:font-name-complex="Arial" style:font-size-complex="11pt"/>
    </style:style>
    <style:style style:name="P5" style:family="paragraph" style:parent-style-name="Default">
      <style:paragraph-properties fo:text-align="center" style:justify-single-word="false"/>
      <style:text-properties fo:color="#00000a" style:font-name="Arial" fo:font-size="11pt" style:font-size-asian="11pt" style:font-name-complex="Arial" style:font-size-complex="11pt"/>
    </style:style>
    <style:style style:name="P6" style:family="paragraph" style:parent-style-name="Normalny">
      <style:paragraph-properties fo:margin-left="0cm" fo:margin-right="-0.254cm" fo:margin-top="0cm" fo:margin-bottom="0cm" fo:line-height="100%" fo:text-align="justify" style:justify-single-word="false" fo:orphans="2" fo:widows="2" fo:text-indent="0cm" style:auto-text-indent="false" style:vertical-align="auto"/>
    </style:style>
    <style:style style:name="P7" style:family="paragraph" style:parent-style-name="Default">
      <style:paragraph-properties fo:margin-left="4.995cm" fo:margin-right="0cm" fo:text-indent="1.249cm" style:auto-text-indent="false">
        <style:tab-stops/>
      </style:paragraph-properties>
      <style:text-properties fo:color="#00000a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1.034cm"/>
          <style:tab-stop style:position="1.15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ny_20__28_Web_29_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697cm" fo:margin-right="0cm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P23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fo:color="#00000a" style:font-name="Arial" fo:font-size="11pt" style:font-size-asian="11pt" style:font-name-complex="Arial" style:font-size-complex="11pt"/>
    </style:style>
    <style:style style:name="P24" style:family="paragraph" style:parent-style-name="Default">
      <style:paragraph-properties fo:margin-left="1.226cm" fo:margin-right="0cm" fo:text-indent="0.072cm" style:auto-text-indent="false">
        <style:tab-stops>
          <style:tab-stop style:position="1.226cm"/>
          <style:tab-stop style:position="1.251cm"/>
        </style:tab-stops>
      </style:paragraph-properties>
    </style:style>
    <style:style style:name="P25" style:family="paragraph" style:parent-style-name="Default">
      <style:paragraph-properties fo:margin-left="1.275cm" fo:margin-right="0cm" fo:text-indent="-0.025cm" style:auto-text-indent="false">
        <style:tab-stops/>
      </style:paragraph-properties>
      <style:text-properties fo:color="#00000a" style:font-name="Arial" fo:font-size="11pt" style:font-size-asian="11pt" style:font-name-complex="Arial" style:font-size-complex="11pt"/>
    </style:style>
    <style:style style:name="P26" style:family="paragraph" style:parent-style-name="Default">
      <style:paragraph-properties fo:margin-left="1.251cm" fo:margin-right="0cm" fo:text-indent="0cm" style:auto-text-indent="false">
        <style:tab-stops/>
      </style:paragraph-properties>
      <style:text-properties fo:color="#00000a" style:font-name="Arial" fo:font-size="11pt" style:font-size-asian="11pt" style:font-name-complex="Arial" style:font-size-complex="11pt"/>
    </style:style>
    <style:style style:name="P27" style:family="paragraph" style:parent-style-name="Default">
      <style:paragraph-properties fo:margin-left="1.226cm" fo:margin-right="0cm" fo:text-indent="0cm" style:auto-text-indent="false">
        <style:tab-stops/>
      </style:paragraph-properties>
      <style:text-properties fo:color="#00000a"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left="1.251cm" fo:margin-right="0cm" fo:text-indent="0.025cm" style:auto-text-indent="false">
        <style:tab-stops/>
      </style:paragraph-properties>
      <style:text-properties fo:color="#00000a" style:font-name="Arial" fo:font-size="11pt" style:font-size-asian="11pt" style:font-name-complex="Arial" style:font-size-complex="11pt"/>
    </style:style>
    <style:style style:name="P29" style:family="paragraph" style:parent-style-name="Default">
      <style:paragraph-properties fo:margin-left="1.226cm" fo:margin-right="0cm" fo:text-indent="-0.025cm" style:auto-text-indent="false">
        <style:tab-stops/>
      </style:paragraph-properties>
    </style:style>
    <style:style style:name="P30" style:family="paragraph" style:parent-style-name="Default">
      <style:paragraph-properties fo:margin-left="1.203cm" fo:margin-right="0cm" fo:text-indent="0cm" style:auto-text-indent="false">
        <style:tab-stops/>
      </style:paragraph-properties>
      <style:text-properties fo:color="#00000a" style:font-name="Arial" fo:font-size="11pt" style:font-size-asian="11pt" style:font-name-complex="Arial" style:font-size-complex="11pt"/>
    </style:style>
    <style:style style:name="P31" style:family="paragraph" style:parent-style-name="Default">
      <style:paragraph-properties fo:margin-left="1.203cm" fo:margin-right="0cm" fo:margin-top="0cm" fo:margin-bottom="0.122cm" fo:text-indent="0cm" style:auto-text-indent="false">
        <style:tab-stops/>
      </style:paragraph-properties>
      <style:text-properties fo:color="#00000a" style:font-name="Arial" fo:font-size="11pt" style:font-size-asian="11pt" style:font-name-complex="Arial" style:font-size-complex="11pt"/>
    </style:style>
    <style:style style:name="P32" style:family="paragraph" style:parent-style-name="Default">
      <style:paragraph-properties fo:margin-top="0cm" fo:margin-bottom="0.122cm"/>
    </style:style>
    <style:style style:name="P33" style:family="paragraph" style:parent-style-name="Default">
      <style:paragraph-properties fo:margin-left="0cm" fo:margin-right="0cm" fo:text-indent="1.226cm" style:auto-text-indent="false"/>
      <style:text-properties fo:color="#00000a"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-0.697cm" style:auto-text-indent="false">
        <style:tab-stops>
          <style:tab-stop style:position="0.097cm"/>
          <style:tab-stop style:position="0.457cm"/>
          <style:tab-stop style:position="0.769cm"/>
          <style:tab-stop style:position="1.131cm"/>
          <style:tab-stop style:position="2.38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0.649cm" fo:margin-right="0cm" fo:text-align="justify" style:justify-single-word="false" fo:text-indent="-0.626cm" style:auto-text-indent="false">
        <style:tab-stops>
          <style:tab-stop style:position="1.01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Normalny_20__28_Web_29_">
      <style:paragraph-properties fo:margin-top="0cm" fo:margin-bottom="0cm" fo:text-align="justify" style:justify-single-word="false"/>
    </style:style>
    <style:style style:name="P37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1.011cm"/>
          <style:tab-stop style:position="1.058cm"/>
          <style:tab-stop style:position="1.083cm"/>
          <style:tab-stop style:position="1.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Normalny_20__28_Web_29_">
      <style:paragraph-properties fo:margin-left="0.577cm" fo:margin-right="0cm" fo:margin-top="0cm" fo:margin-bottom="0cm" fo:text-align="justify" style:justify-single-word="false" fo:text-indent="-0.529cm" style:auto-text-indent="false">
        <style:tab-stops/>
      </style:paragraph-properties>
    </style:style>
    <style:style style:name="P40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" style:list-style-name="WWNum8">
      <style:paragraph-properties fo:text-align="justify" style:justify-single-word="false" fo:orphans="0" fo:widows="0"/>
    </style:style>
    <style:style style:name="P42" style:family="paragraph" style:parent-style-name="Standard" style:list-style-name="WWNum5">
      <style:paragraph-properties fo:text-align="justify" style:justify-single-word="false" fo:orphans="0" fo:widows="0"/>
    </style:style>
    <style:style style:name="P43" style:family="paragraph" style:parent-style-name="Standard" style:list-style-name="WWNum7">
      <style:paragraph-properties fo:text-align="justify" style:justify-single-word="false" fo:orphans="0" fo:widows="0"/>
    </style:style>
    <style:style style:name="P44" style:family="paragraph" style:parent-style-name="Standard" style:list-style-name="WWNum9">
      <style:paragraph-properties fo:text-align="justify" style:justify-single-word="false"/>
    </style:style>
    <style:style style:name="P45" style:family="paragraph" style:parent-style-name="Standard" style:list-style-name="WWNum10">
      <style:paragraph-properties fo:text-align="justify" style:justify-single-word="false"/>
    </style:style>
    <style:style style:name="P46" style:family="paragraph" style:parent-style-name="Standard" style:list-style-name="WWNum1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 style:list-style-name="WWNum5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 style:list-style-name="WWNum2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 style:list-style-name="WWNum7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 style:list-style-name="WWNum8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 style:list-style-name="WWNum10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 style:list-style-name="WWNum8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 style:list-style-name="WWNum1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 style:list-style-name="WWNum11">
      <style:paragraph-properties fo:text-align="justify" style:justify-single-word="false">
        <style:tab-stops>
          <style:tab-stop style:position="-0.3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" style:list-style-name="WWNum1"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 style:list-style-name="WWNum8">
      <style:paragraph-properties fo:text-align="justify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Standard" style:list-style-name="WWNum8">
      <style:paragraph-properties fo:text-align="justify" style:justify-single-word="false" fo:orphans="0" fo:widows="0">
        <style:tab-stops>
          <style:tab-stop style:position="-0.35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" style:list-style-name="WWNum8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Standard" style:list-style-name="WWNum5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" style:list-style-name="WWNum6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1" style:family="paragraph" style:parent-style-name="Standard" style:list-style-name="WWNum6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84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 style:list-style-name="WWNum6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7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 style:list-style-name="WWNum6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8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 style:list-style-name="WWNum6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84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65" style:family="paragraph" style:parent-style-name="Standard" style:list-style-name="WWNum6">
      <style:paragraph-properties fo:margin-left="0.794cm" fo:margin-right="0cm" fo:text-align="justify" style:justify-single-word="false" fo:orphans="0" fo:widows="0" fo:text-indent="-0.751cm" style:auto-text-indent="false">
        <style:tab-stops>
          <style:tab-stop style:position="0.84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 style:list-style-name="WWNum8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7" style:family="paragraph" style:parent-style-name="Normalny_20__28_Web_29_" style:list-style-name="WWNum6">
      <style:paragraph-properties fo:margin-left="0.697cm" fo:margin-right="0cm" fo:margin-top="0cm" fo:margin-bottom="0cm" fo:text-align="justify" style:justify-single-word="false" fo:text-indent="-0.697cm" style:auto-text-indent="false">
        <style:tab-stops>
          <style:tab-stop style:position="0.6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8" style:family="paragraph" style:parent-style-name="Normalny_20__28_Web_29_" style:list-style-name="WWNum6">
      <style:paragraph-properties fo:margin-left="0.697cm" fo:margin-right="0cm" fo:margin-top="0cm" fo:margin-bottom="0cm" fo:text-align="justify" style:justify-single-word="false" fo:text-indent="-0.649cm" style:auto-text-indent="false">
        <style:tab-stops>
          <style:tab-stop style:position="-0.025cm"/>
          <style:tab-stop style:position="0.62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9" style:family="paragraph" style:parent-style-name="Normalny_20__28_Web_29_" style:list-style-name="WWNum6">
      <style:paragraph-properties fo:margin-left="0.529cm" fo:margin-right="0cm" fo:margin-top="0cm" fo:margin-bottom="0cm" fo:text-align="justify" style:justify-single-word="false" fo:text-indent="-0.504cm" style:auto-text-indent="false">
        <style:tab-stops>
          <style:tab-stop style:position="0.62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0" style:family="paragraph" style:parent-style-name="Normalny_20__28_Web_29_" style:list-style-name="WWNum6">
      <style:paragraph-properties fo:margin-top="0cm" fo:margin-bottom="0cm" fo:text-align="justify" style:justify-single-word="false">
        <style:tab-stops>
          <style:tab-stop style:position="0.376cm"/>
          <style:tab-stop style:position="0.423cm"/>
          <style:tab-stop style:position="0.448cm"/>
          <style:tab-stop style:position="0.54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1" style:family="paragraph" style:parent-style-name="Normalny_20__28_Web_29_" style:list-style-name="WWNum15">
      <style:paragraph-properties fo:margin-top="0cm" fo:margin-bottom="0cm" fo:text-align="justify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72" style:family="paragraph" style:parent-style-name="Normalny_20__28_Web_29_" style:list-style-name="WWNum15">
      <style:paragraph-properties fo:margin-top="0cm" fo:margin-bottom="0cm" fo:text-align="justify" style:justify-single-word="false"/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P73" style:family="paragraph" style:parent-style-name="Default" style:list-style-name="WWNum1">
      <style:paragraph-properties fo:text-align="justify" style:justify-single-word="false"/>
    </style:style>
    <style:style style:name="T1" style:family="text">
      <style:text-properties style:font-name="Arial" fo:font-size="12pt" style:letter-kerning="false" style:font-name-asian="Calibri" style:font-size-asian="12pt" style:language-asian="ar" style:country-asian="SA" style:font-name-complex="Arial" style:font-size-complex="12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letter-kerning="false" style:font-name-asian="Calibri" style:font-size-asian="11pt" style:language-asian="ar" style:country-asian="SA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style:letter-kerning="false" style:font-name-asian="Calibri" style:language-asian="ar" style:country-asian="SA" style:font-name-complex="Arial"/>
    </style:style>
    <style:style style:name="T8" style:family="text">
      <style:text-properties fo:color="#00000a" style:font-name="Arial" fo:font-size="11pt" style:font-size-asian="11pt" style:font-name-complex="Arial" style:font-size-complex="11pt"/>
    </style:style>
    <style:style style:name="T9" style:family="text">
      <style:text-properties fo:color="#00000a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a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text-position="super 64%" style:font-name="Arial" fo:font-size="11pt" fo:font-weight="bold" style:font-size-asian="11pt" style:font-weight-asian="bold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">SZCZEGÓŁOWE WARUNKI KONKURSU OFERT</text:p>
      <text:p text:style-name="P2"><text:s text:c="24"/>na udzielanie kompleksowych świadczeń zdrowotnych w zakresie</text:p>
      <text:p text:style-name="P3">badań histopatologii wycinków i cytologii ginekologicznej oraz barwienia immunohistochemicznego</text:p>
      <text:p text:style-name="P5"/>
      <text:p text:style-name="P5"/>
      <text:p text:style-name="P5"/>
      <text:p text:style-name="P6"><text:span text:style-name="Domyślna_20_czcionka_20_akapitu"><text:span text:style-name="T1">Postępowanie prowadzone jest w trybie konkursu ofert na podstawie art. 26 i 27 Ustawy <text:s/>z dnia 15 kwietnia 2011 r. o działalności leczniczej (tj. Dz. U. z 2020 poz. 295 z późn. zm.), art. 146 ust. 1 Ustawy z dnia 27 sierpnia 2004 r. o świadczeniach opieki zdrowotnej finansowanych ze środków publicznych (tj. Dz. U. z 2020 r. poz. 1398</text:span></text:span><text:span text:style-name="Domyślna_20_czcionka_20_akapitu"><text:span text:style-name="T1"> z późn. zm.), Ustawy z dnia 27 </text:span></text:span><text:span text:style-name="Domyślna_20_czcionka_20_akapitu"><text:span text:style-name="T1">sierpnia 2009 r. o finansach publicznych (tj. Dz. U.2019 poz. 869 <text:s text:c="23"/>z późn. zm.) oraz Ustawy z dnia 29 stycznia 2004 r. Prawo zamówień publicznych <text:s text:c="24"/>(t. j. Dz. U. 2019 r. poz.1843 ze zmianami z 2020r. poz.288,1086)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7"><text:s text:c="3"/>Zatwierdzam</text:p>
      <text:p text:style-name="P7"/>
      <text:p text:style-name="P7"/>
      <text:p text:style-name="P7"/>
      <text:p text:style-name="P7"/>
      <text:p text:style-name="P4"><text:s text:c="43"/>_____________________________</text:p>
      <text:p text:style-name="P4"><text:s text:c="38"/>lek . stom. Małgorzata Zagórska Wieczorek</text:p>
      <text:p text:style-name="P4"><text:s text:c="62"/>Kierownik</text:p>
      <text:p text:style-name="P4"><text:s text:c="35"/>Przychodni Rejonowej SP ZOZ Ruda Śląska, ul. Lipa 3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Ruda Śląska <text:s/>23.11.2020 r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><text:soft-page-break/></text:p>
      <text:p text:style-name="P9"/>
      <text:list xml:id="list4345480945702856790" text:style-name="WWNum8">
        <text:list-item text:start-value="1">
          <text:p text:style-name="P41"><text:span text:style-name="Domyślna_20_czcionka_20_akapitu"><text:span text:style-name="T2">UWAGI WSTĘPNE</text:span></text:span></text:p>
        </text:list-item>
      </text:list>
      <text:list xml:id="list8685090686586189198" text:style-name="WWNum1">
        <text:list-item text:start-value="1">
          <text:p text:style-name="P46">Niniejsze szczegółowe warunki konkursu ofert na zawieranie umów na wykonywanie świadczeń zdrowotnych o wykonanie badań histopatologii wycinków i cytologii ginekologicznej oraz barwień immunohistochemicznych w/w zakresie zwane dalej "Szczegółowymi warunkami konkursu ofert" określają:</text:p>
          <text:list>
            <text:list-item>
              <text:p text:style-name="P46">założenia konkursu ofert</text:p>
            </text:list-item>
            <text:list-item>
              <text:p text:style-name="P46">wymagania stawiane oferentom</text:p>
            </text:list-item>
            <text:list-item>
              <text:p text:style-name="P46">tryb składania ofert</text:p>
            </text:list-item>
            <text:list-item>
              <text:p text:style-name="P46">sposób przeprowadzania konkursu</text:p>
            </text:list-item>
            <text:list-item>
              <text:p text:style-name="P46">tryb zgłaszania i rozpatrywania skarg oraz protestów związanych z tymi czynnościami.</text:p>
            </text:list-item>
          </text:list>
        </text:list-item>
        <text:list-item>
          <text:p text:style-name="P46">W celu prawidłowego przygotowania i złożenia swojej oferty, oferent winien zapoznać się ze wszystkimi informacjami zawartymi w "Szczegółowych warunkach konkursu ofert".</text:p>
        </text:list-item>
        <text:list-item>
          <text:p text:style-name="P73"><text:span text:style-name="Domyślna_20_czcionka_20_akapitu"><text:span text:style-name="T8">Konkurs ofert prowadzony jest na zasadach przewidzianych przez </text:span></text:span><text:span text:style-name="Domyślna_20_czcionka_20_akapitu"><text:span text:style-name="T8">przepisy </text:span></text:span><text:span text:style-name="Domyślna_20_czcionka_20_akapitu"><text:span text:style-name="T4">art. 26 i 27</text:span></text:span><text:span text:style-name="Domyślna_20_czcionka_20_akapitu"><text:span text:style-name="T7"> </text:span></text:span><text:span text:style-name="Domyślna_20_czcionka_20_akapitu"><text:span text:style-name="T4">Ustawy <text:s/>z dnia 15 kwietnia 2011 r. o działalności leczniczej (tj. Dz. U. z 2020 poz. 295 </text:span></text:span><text:span text:style-name="Domyślna_20_czcionka_20_akapitu"><text:span text:style-name="T4"><text:s text:c="20"/></text:span></text:span><text:span text:style-name="Domyślna_20_czcionka_20_akapitu"><text:span text:style-name="T4">z późn. zm.), art. 146 ust. 1 Ustawy z dnia 27 sierpnia 2004 r. o świadczeniach opieki zdrowotnej finansowanych ze środków publicznych (tj. Dz. U. z 2020 r. poz. 1398 z późn. zm.), Ustawy z dnia 27 sierpnia 2009 r. o finansach publicznych (tj. Dz. U.2019 poz. 869 <text:s text:c="23"/>z późn. zm.) oraz Ustawy z dnia 29 stycznia 2004 r. Prawo zamówień publicznych <text:s text:c="24"/>(t. j. Dz. U. 2019 r. poz.1843 ze zmianami z 2020r. poz.288,1086)</text:span></text:span><text:span text:style-name="Domyślna_20_czcionka_20_akapitu"><text:span text:style-name="T4">.</text:span></text:span></text:p>
        </text:list-item>
        <text:list-item>
          <text:p text:style-name="P55">Szczegółowy zakres badań histopatologii wycinków i cytologii ginekologicznej oraz barwień immunohistochemichnych <text:s/>będącego przedmiotem zamówienia zawiera załącznik nr 2 do niniejszych warunków. Przedstawione w załączniku wartości mają charakter orientacyjny i mogą ulec zwiększeniu lub zmniejszeniu bez uzasadniania przez Zamawiającego.</text:p>
        </text:list-item>
        <text:list-item>
          <text:p text:style-name="P46">W sprawach nieuregulowanych w niniejszych "Szczegółowych warunkach konkursu ofert" zastosowanie mają przepisy i postanowienia wskazane w pkt. 3.</text:p>
        </text:list-item>
      </text:list>
      <text:p text:style-name="P16"/>
      <text:p text:style-name="P10"/>
      <text:list xml:id="list37252054" text:style-name="WWNum8">
        <text:list-item>
          <text:p text:style-name="P56">ZASADY PRZEPROWADZENIA KONKURSU OFERT</text:p>
        </text:list-item>
      </text:list>
      <text:list xml:id="list1252653334592535143" text:style-name="WWNum5">
        <text:list-item text:start-value="1">
          <text:p text:style-name="P59">Ofertę składa Oferent dysponujący odpowiednimi uprawnieniami do wykonywania świadczeń zdrowotnych objętych przedmiotem zamówienia w zakresie objętym postępowaniem konkursowym, posiadający odpowiedni wpis do właściwego rejestru zakładów opieki zdrowotnej.</text:p>
        </text:list-item>
        <text:list-item>
          <text:p text:style-name="P59">Dokonując wyboru najkorzystniejszej oferty Udzielający zamówienia stosuje zasady określone w niniejszych "Szczegółowych warunkach konkursu ofert" oraz ”Regulaminie pracy komisji konkursowej” .</text:p>
        </text:list-item>
        <text:list-item>
          <text:p text:style-name="P59">Dokonując wyboru najkorzystniejszej oferty Udzielający zamówienia stosuje zasady określone w niniejszych "Szczegółowych warunkach konkursu ofert"</text:p>
        </text:list-item>
        <text:list-item>
          <text:p text:style-name="P59">Warunkiem zawarcia umowy jest:</text:p>
          <text:list>
            <text:list-item>
              <text:p text:style-name="P42"><text:span text:style-name="Domyślna_20_czcionka_20_akapitu"><text:span text:style-name="T5">spełnianie przez wnioskującego wymogów określonyc</text:span></text:span><text:span text:style-name="Domyślna_20_czcionka_20_akapitu"><text:span text:style-name="T5">h w Ustawie</text:span></text:span><text:span text:style-name="Domyślna_20_czcionka_20_akapitu"><text:span text:style-name="T6">, Zarządzeniach Prezesa NFZ, </text:span></text:span><text:span text:style-name="Domyślna_20_czcionka_20_akapitu"><text:span text:style-name="T5">w niniejszym SWKO oraz przepisach odrębnych,</text:span></text:span></text:p>
            </text:list-item>
            <text:list-item>
              <text:p text:style-name="P47">złożenie wniosku wraz z wymaganymi dokumentami i oświadczeniami,</text:p>
            </text:list-item>
            <text:list-item>
              <text:p text:style-name="P47">posiadanie przez oferenta aktywnego konta w portalu świadczeniodawcy – Portal Potencjału obsługiwanym przez Narodowy Fundusz Zdrowia,</text:p>
            </text:list-item>
            <text:list-item>
              <text:p text:style-name="P42"><text:span text:style-name="Domyślna_20_czcionka_20_akapitu"><text:span text:style-name="T5">wprowadzenia niezbędnych informacji o zawarciu umowy do portalu świadczeniodawcy Portal Potencjału obsługiwanym przez Narodowy Fundusz Zdrowia</text:span></text:span></text:p>
            </text:list-item>
          </text:list>
        </text:list-item>
        <text:list-item>
          <text:p text:style-name="P59">Udzielający zamówienia zastrzega sobie prawo do odwołania konkursu oraz do przesunięcia terminu składania ofert.</text:p>
        </text:list-item>
        <text:list-item>
          <text:p text:style-name="P59">Udzielający zamówienia dopuszcza możliwość negocjacji cen i tekstu umowy.</text:p>
        </text:list-item>
      </text:list>
      <text:p text:style-name="P17"/>
      <text:list xml:id="list37265520" text:style-name="WWNum8">
        <text:list-item>
          <text:p text:style-name="P56">PRZYGOTOWANIE OFERTY</text:p>
        </text:list-item>
      </text:list>
      <text:list xml:id="list6560848004241703015" text:style-name="WWNum6">
        <text:list-item text:start-value="1">
          <text:p text:style-name="P60"><text:soft-page-break/>Oferent składa ofertę zgodnie z wymaganiami określonymi w "Szczegółowych warunkach konkursu ofert" na formularzu udostępnionym przez Zamawiającego.</text:p>
        </text:list-item>
        <text:list-item>
          <text:p text:style-name="P65">Oferta powinna zawierać wszelkie dokumenty i załączniki wymagane w "Szczegółowych warunkach konkursu ofert".</text:p>
        </text:list-item>
        <text:list-item>
          <text:p text:style-name="P61">Oferta winna być sporządzona w sposób przejrzysty i czytelny.</text:p>
        </text:list-item>
        <text:list-item>
          <text:p text:style-name="P62">Ofertę oraz wszystkie załączniki należy sporządzić w języku polskim pod rygorem odrzucenia oferty, z wyłączeniem pojęć medycznych.</text:p>
        </text:list-item>
        <text:list-item>
          <text:p text:style-name="P63">Ofertę oraz każdą z jej stron podpisuje osoba uprawniona do reprezentowania oferenta zgodnie z obowiązującą go zasadą reprezentacji wynikającą z właściwych przepisów <text:line-break/>i rejestrów lub osoba upoważniona na podstawie pełnomocnictwa złożonego w oryginale w formie pisemnej, zawierającego podpis i pieczątkę uprawnionego do udzielenia pełnomocnictwa. Strony oferty oraz miejsca, w których naniesione zostały poprawki, podpisuje oferent lub osoba zgodnie z wymogami. Poprawki mogą być dokonane jedynie poprzez przekreślenie błędnego zapisu i umieszczenie obok niego czytelnego zapisu poprawnego.</text:p>
        </text:list-item>
        <text:list-item>
          <text:p text:style-name="P64">Ofertę wraz ze wszystkimi załącznikami, na kolejno ponumerowanych stronach, opatrzonej danymi Oferenta, należy złożyć w określonym miejscu i czasie w zaklejonej kopercie oznaczonej:</text:p>
        </text:list-item>
      </text:list>
      <text:p text:style-name="P15"/>
      <text:p text:style-name="P19">„Oferta na wykonywanie badań histopatologii wycinków i cytologii ginekologicznej oraz barwień immunohistochemicznych”</text:p>
      <text:p text:style-name="P20"><text:span text:style-name="Domyślna_20_czcionka_20_akapitu"><text:span text:style-name="T2">Nie otwierać do 07.12.2020 r. do godz. 10</text:span></text:span><text:span text:style-name="Domyślna_20_czcionka_20_akapitu"><text:span text:style-name="T11">00</text:span></text:span></text:p>
      <text:p text:style-name="P10"/>
      <text:list xml:id="list37256300" text:style-name="WWNum8">
        <text:list-item>
          <text:p text:style-name="P56">INFORMACJA O DOKUMENTACH ZAŁĄCZANYCH PRZEZ OFERENTA</text:p>
        </text:list-item>
      </text:list>
      <text:list xml:id="list6006097363368959694" text:style-name="WWNum2">
        <text:list-item text:start-value="1">
          <text:p text:style-name="P48">W celu uznania, że oferta spełnia wymagane warunki, oferent zobowiązany jest dołączyć do oferty wszystkie dokumenty wskazane w formularzu oferty.</text:p>
        </text:list-item>
        <text:list-item>
          <text:p text:style-name="P48">Dokumenty, o których mowa w pkt. 1 niniejszego rozdziału oferent przedkłada w formie oryginału lub kserokopii poświadczonej przez osobę upoważnioną za zgodność z oryginałem.</text:p>
        </text:list-item>
        <text:list-item>
          <text:p text:style-name="P48">W celu sprawdzenia autentyczności przedłożonych dokumentów Zamawiający może zażądać od oferenta przedstawienia oryginału lub notarialnie potwierdzonej kopii dokumentu, gdy kserokopia dokumentu jest nieczytelna lub budzi wątpliwości co do jej prawdziwości.</text:p>
        </text:list-item>
      </text:list>
      <text:p text:style-name="P10"/>
      <text:list xml:id="list37248964" text:style-name="WWNum8">
        <text:list-item>
          <text:p text:style-name="P56">PRZEDMIOT ZAMÓWIENIA</text:p>
        </text:list-item>
      </text:list>
      <text:p text:style-name="P18">Przedmiotem zamówienia dla postępowania konkursowego jest wykonywanie badań histopatologii wycinków i cytologii ginekologicznej oraz barwień immunohistochemicznych na rzecz pacjentów Przychodni Rejonowej SPZOZ w Rudzie Śląskiej. Wykaz badań został zawarty w formularzu oferty. <text:s/>Badania będą finansowane ze środków publicznych jakimi dysponuje Udzielający zamówienia, otrzymywanych z Narodowego Funduszu Zdrowia.</text:p>
      <text:p text:style-name="P18"/>
      <text:p text:style-name="P18"/>
      <text:list xml:id="list32591532" text:continue-numbering="true" text:style-name="WWNum8">
        <text:list-item>
          <text:p text:style-name="P56">OKRES ZWIĄZANIA UMOWĄ</text:p>
        </text:list-item>
      </text:list>
      <text:p text:style-name="P22">Oferent składa ofertę na realizację zadań w zakresie objętym zamówieniem na okres od <text:s text:c="7"/>dnia 01.01.2021r - 31.12.2023 r.</text:p>
      <text:p text:style-name="P10"/>
      <text:list xml:id="list32605152" text:continue-numbering="true" text:style-name="WWNum8">
        <text:list-item>
          <text:p text:style-name="P66">MIEJSCE I TERMIN SKŁADANIA OFERT</text:p>
        </text:list-item>
      </text:list>
      <text:list xml:id="list5407680447434843959" text:style-name="WWNum7">
        <text:list-item text:start-value="1">
          <text:p text:style-name="P43"><text:span text:style-name="Domyślna_20_czcionka_20_akapitu"><text:span text:style-name="T5">Ofertę składa się w siedzibie Przychodni Rejonowej SPZOZ <text:s/>ul. Lipa 3 w Rudzie Śląskiej w terminie </text:span></text:span><text:span text:style-name="Domyślna_20_czcionka_20_akapitu"><text:span text:style-name="T2">do dnia 07.12. 2020r. r. do godz. 09:30</text:span></text:span></text:p>
        </text:list-item>
        <text:list-item>
          <text:p text:style-name="P49">Do bezpośredniego kontaktowania się z Oferentami ze strony Zamawiającego uprawniona jest Pani Justyna Zawistowska tel. 032/342-33-02.</text:p>
        </text:list-item>
      </text:list>
      <text:p text:style-name="P16"/>
      <text:list xml:id="list37252537" text:style-name="WWNum8">
        <text:list-item>
          <text:p text:style-name="P56">TERMIN ZWIĄZANIA OFERTĄ</text:p>
        </text:list-item>
      </text:list>
      <text:p text:style-name="P13"><text:s text:c="7"/>Oferent związany jest ofertą do 30 dni od daty upływu terminu składania ofert.</text:p>
      <text:p text:style-name="P10"/>
      <text:list xml:id="list32594264" text:continue-numbering="true" text:style-name="WWNum8">
        <text:list-item>
          <text:p text:style-name="P56"><text:soft-page-break/>KOMISJA KONKURSOWA</text:p>
        </text:list-item>
      </text:list>
      <text:p text:style-name="P16"><text:s/>W celu przeprowadzenia konkursu ofert Udzielający zamówienia powołuje komisję <text:s text:c="2"/><text:line-break/> konkursową.</text:p>
      <text:p text:style-name="P16"/>
      <text:p text:style-name="P16"/>
      <text:list xml:id="list32605609" text:continue-numbering="true" text:style-name="WWNum8">
        <text:list-item>
          <text:p text:style-name="P56">MIEJSCE I TERMIN OTWARCIA OFERT ORAZ PRZEBIEG KONKURSU</text:p>
        </text:list-item>
      </text:list>
      <text:list xml:id="list8979334054983508711" text:style-name="WWNum9">
        <text:list-item text:start-value="1">
          <text:p text:style-name="P44"><text:span text:style-name="Domyślna_20_czcionka_20_akapitu"><text:span text:style-name="T5">Otwarcie ofert nastąpi w siedzibie Zamawiającego w dniu 07.12.2020 r. <text:s/>godz. 10.00</text:span></text:span></text:p>
        </text:list-item>
        <text:list-item>
          <text:p text:style-name="P44"><text:span text:style-name="Domyślna_20_czcionka_20_akapitu"><text:span text:style-name="T5">Rozstrzygnięcie konkursu nastąpi w dniu 08.12.2020 r. i zostanie opublikowane na stronie internetowej : http://www.spzozlipa3.opticom.net.pl/ <text:s/></text:span></text:span></text:p>
        </text:list-item>
      </text:list>
      <text:p text:style-name="P13"/>
      <text:list xml:id="list37273163" text:style-name="WWNum8">
        <text:list-item>
          <text:p text:style-name="P56">KRYTERIA OCENY OFERT</text:p>
          <text:list>
            <text:list-item>
              <text:p text:style-name="P50">Zamawiający wyłoni Oferenta, którego oferta:</text:p>
            </text:list-item>
          </text:list>
        </text:list-item>
      </text:list>
      <text:list xml:id="list3305380037993709066" text:style-name="WWNum10">
        <text:list-item text:start-value="1">
          <text:p text:style-name="P45"><text:span text:style-name="Domyślna_20_czcionka_20_akapitu"><text:span text:style-name="T5">odpowiada wszystkim wymaganiom w <text:s/></text:span></text:span><text:span text:style-name="Domyślna_20_czcionka_20_akapitu"><text:span text:style-name="T3">Szczegółowych Warunkach Konkursu</text:span></text:span><text:span text:style-name="Domyślna_20_czcionka_20_akapitu"><text:span text:style-name="T3"> Ofert,</text:span></text:span></text:p>
        </text:list-item>
        <text:list-item>
          <text:p text:style-name="P51">przedstawi najkorzystniejszą ofertę, wg podanych kryteriów.</text:p>
        </text:list-item>
      </text:list>
      <text:list xml:id="list37273699" text:style-name="WWNum8">
        <text:list-item>
          <text:list>
            <text:list-item>
              <text:p text:style-name="P52">Kryteria oceny ofert:</text:p>
            </text:list-item>
          </text:list>
        </text:list-item>
      </text:list>
      <text:list xml:id="list8417036024882278830" text:style-name="WWNum11">
        <text:list-item text:start-value="1">
          <text:p text:style-name="P53">Cena jednostkowa – 90% wartości oceny</text:p>
        </text:list-item>
        <text:list-item>
          <text:p text:style-name="P54">dostępność – 10% wartości oceny tj. <text:s/>terminowość <text:s/>wykonania badania z możliwością jak najkrótszego terminu realizacji ,możliwość rejestracji telefonicznej pacjentów .</text:p>
        </text:list-item>
        <text:list-item>
          <text:p text:style-name="P54">Zlokalizowanie placówki wykonującej badania w obrębie danego powiatu lub sąsiedniego .</text:p>
        </text:list-item>
      </text:list>
      <text:list xml:id="list37276785" text:style-name="WWNum8">
        <text:list-item>
          <text:list>
            <text:list-item>
              <text:p text:style-name="P52">Udzielający zamówienia zastrzega sobie prawo do wyboru więcej niż jednej oferty w celu należnego zabezpieczenia wykonywania świadczeń zdrowotnych na rzecz swoich pacjentów</text:p>
            </text:list-item>
          </text:list>
        </text:list-item>
      </text:list>
      <text:p text:style-name="P13"/>
      <text:list xml:id="list32609982" text:continue-numbering="true" text:style-name="WWNum8">
        <text:list-item>
          <text:p text:style-name="P56">WARUNKI UDZIAŁU W KONKURSIE ORAZ OCENA SPEŁNIENIA TYCH WARUNKÓW</text:p>
        </text:list-item>
      </text:list>
      <text:p text:style-name="Default"><text:span text:style-name="Domyślna_20_czcionka_20_akapitu"><text:span text:style-name="T9">1.</text:span></text:span><text:span text:style-name="Domyślna_20_czcionka_20_akapitu"><text:span text:style-name="T8"> <text:s text:c="3"/></text:span></text:span><text:span text:style-name="Domyślna_20_czcionka_20_akapitu"><text:span text:style-name="T10">Warunki udziału w konkursie :</text:span></text:span></text:p>
      <text:p text:style-name="P23">O udzielenie zamówienia mogą ubiegać się Oferenci, którzy spełniają następujące warunki :</text:p>
      <text:p text:style-name="P23">a) posiadają niezbędną wiedzę i doświadczenie oraz dysponują potencjałem technicznym i osobami zdolnymi do wykonania zamówienia,</text:p>
      <text:p text:style-name="P24"><text:span text:style-name="Domyślna_20_czcionka_20_akapitu"><text:span text:style-name="T8">b) znajdują się w sytuacji ekonomicznej i finansowej zapewniającej wykonanie przedmiotu konkursu, </text:span></text:span><text:span text:style-name="Domyślna_20_czcionka_20_akapitu"><text:span text:style-name="T8"><text:line-break/></text:span></text:span><text:span text:style-name="Domyślna_20_czcionka_20_akapitu"><text:span text:style-name="T8">c) posiadają uprawnienia niezbędne do wykonania </text:span></text:span><text:span text:style-name="Domyślna_20_czcionka_20_akapitu"><text:span text:style-name="T8">zamówienia, w szczególności do wykonywania i opisywania badań</text:span></text:span><text:span text:style-name="Domyślna_20_czcionka_20_akapitu"><text:span text:style-name="T9"> </text:span></text:span><text:span text:style-name="Domyślna_20_czcionka_20_akapitu"><text:span text:style-name="T8">histopatologii wycinków i cytologii ginekologicznej oraz barwień immunohistochemicznych </text:span></text:span><text:span text:style-name="Domyślna_20_czcionka_20_akapitu"><text:span text:style-name="T8">objętego przedmiotem postępowania,</text:span></text:span></text:p>
      <text:p text:style-name="P25">d) posiadają wysoko kwalifikowany personel zgodnie z obowiązującymi przepisami prawa.</text:p>
      <text:p text:style-name="P26">e) są w stanie wykonać wszystkie badania histopatologii wycinku i cytologii ginekologicznej oraz barwień immunohistochemicznychobjętego przedmiotem niniejszego konkursu,</text:p>
      <text:p text:style-name="P27">f) wykonują świadczenia zdrowotne objęte niniejszym konkursem od poniedziałku do piątku od godziny 8.00 do godziny 18.00.</text:p>
      <text:p text:style-name="P28">g) zobowiążą się do ubezpieczenia w zakresie odpowiedzialności cywilnej na cały czas trwania umowy,</text:p>
      <text:p text:style-name="P29"><text:span text:style-name="Domyślna_20_czcionka_20_akapitu"><text:span text:style-name="T8">h) zapewnią termin wykonania badania wraz z opisem w terminie </text:span></text:span><text:span text:style-name="Domyślna_20_czcionka_20_akapitu"><text:span text:style-name="T9">7 dni roboczych</text:span></text:span><text:span text:style-name="Domyślna_20_czcionka_20_akapitu"><text:span text:style-name="T8"> od zgłoszenia pacjenta, skierowanego przez Przychodnię Rejonową SPZOZ Ruda Śląska, ul. Lipa 3</text:span></text:span><text:span text:style-name="Domyślna_20_czcionka_20_akapitu"><text:span text:style-name="T8">,</text:span></text:span></text:p>
      <text:p text:style-name="P30">i) opis przeprowadzonego badania z zakresu badań histopatologii wycinku i cytologii ginekologicznej oraz barwień immunohistochemicznych w 2 egzemplarzach w wersji papierowej oraz oczekujemy wyników badań w postaci elektronicznej,</text:p>
      <text:p text:style-name="P31"><text:soft-page-break/>j ) dysponują odpowiednimi warunkami lokalowymi i sprzętem potrzebnym do przeprowadzenia tych badań zgodnie z zasadami wiedzy medycznej .Miejsce wykonania badań zapewnia oferent.</text:p>
      <text:p text:style-name="P32"><text:span text:style-name="Domyślna_20_czcionka_20_akapitu"><text:span text:style-name="T10">2.</text:span></text:span><text:span text:style-name="Domyślna_20_czcionka_20_akapitu"><text:span text:style-name="T3"> <text:s text:c="3"/></text:span></text:span><text:span text:style-name="Domyślna_20_czcionka_20_akapitu"><text:span text:style-name="T10">Odrzucenie oferty</text:span></text:span></text:p>
      <text:p text:style-name="P33">Udzielający Zamówienia odrzuca ofertę:</text:p>
      <text:p text:style-name="P23">a) złożoną przez Oferenta po terminie;</text:p>
      <text:p text:style-name="P23">b) zawierającą nieprawdziwe informacje;</text:p>
      <text:p text:style-name="P23">c) jeżeli Oferent nie określił przedmiotu oferty lub nie podał proponowanej liczby</text:p>
      <text:p text:style-name="P23"><text:s text:c="4"/>lub ceny świadczeń;</text:p>
      <text:p text:style-name="P23">d) jeżeli oferta zawiera rażąco niską cenę w stosunku do przedmiotu zamówienia;</text:p>
      <text:p text:style-name="P23">e) jeżeli oferta jest nieważna na podstawie odrębnych przepisów;</text:p>
      <text:p text:style-name="P23">f) jeżeli Oferent lub oferta nie spełniają wymaganych warunków określonych</text:p>
      <text:p text:style-name="P23"><text:s text:c="3"/>w przepisach prawa oraz warunków określonych przez Kierownika Przychodni <text:s text:c="3"/><text:line-break/> <text:s text:c="2"/>Rejonowej SP ZOZ w Szczegółowych Warunkach Konkursu Ofert na udzielenie <text:s text:c="3"/><text:line-break/> <text:s text:c="2"/>kompleksowych świadczeń zdrowotnych z zakresu badań histopatologii wycinków <text:s text:c="22"/><text:line-break/> <text:s text:c="2"/>i cytologii ginekologicznej oraz barwień immunohistochemicznych.</text:p>
      <text:p text:style-name="P23"/>
      <text:list xml:id="list32607464" text:continue-numbering="true" text:style-name="WWNum8">
        <text:list-item>
          <text:p text:style-name="P57">ROZSTRZYGNIĘCIE KONKURSU, WARUNKI ZAWARCIA UMOWY</text:p>
        </text:list-item>
      </text:list>
      <text:p text:style-name="P34"><text:s text:c="6"/>1. <text:s text:c="2"/>Rozstrzygnięcie konkursu ofert ogłasza się w miejscu i terminie określonym w ogłoszeniu <text:s text:c="22"/>o konkursie ofert oraz na tablicy ogłoszeń w siedzibie Zamawiającego, podając nazwę Oferenta oraz numer oferty, którą wybrano.</text:p>
      <text:p text:style-name="P14">2. Oferentom wybranym w wyniku postępowania konkursowego Zamawiający wskazuje sposób, termin i miejsce zawarcia i podpisania umowy.</text:p>
      <text:p text:style-name="P13"/>
      <text:list xml:id="list32615413" text:continue-numbering="true" text:style-name="WWNum8">
        <text:list-item>
          <text:p text:style-name="P41"><text:span text:style-name="Domyślna_20_czcionka_20_akapitu"><text:span text:style-name="T2">ŚRODKI ODWOŁAWCZE</text:span></text:span></text:p>
        </text:list-item>
      </text:list>
      <text:p text:style-name="P12">Oferentom przysługują środki odwoławcze na zasadach określonych w art. 153 i 154 ust.1 i 2 ustawy z dnia 27 sierpnia 2004 roku o świadczeniach opieki zdrowotnej <text:s/>finansowanych ze środków <text:s/>publicznych (tj. Dz. U. z 2020 r. poz. 1398).</text:p>
      <text:p text:style-name="P12"/>
      <text:list xml:id="list32608562" text:continue-numbering="true" text:style-name="WWNum8">
        <text:list-item>
          <text:p text:style-name="P58">POSTANOWIENIA KOŃCOWE</text:p>
        </text:list-item>
      </text:list>
      <text:p text:style-name="P35">1. Dokumenty dotyczące postępowania konkursowego przechowywane są w siedzibie Zamawiającego.</text:p>
      <text:p text:style-name="P36"><text:span text:style-name="Domyślna_20_czcionka_20_akapitu"><text:span text:style-name="T5">2. Administratorem danych osobowych oferenta jest </text:span></text:span><text:span text:style-name="Domyślna_20_czcionka_20_akapitu"><text:span text:style-name="T3">Przychodnia Rejonowa SP ZOZ, </text:span></text:span><text:span text:style-name="Domyślna_20_czcionka_20_akapitu"><text:span text:style-name="T3"><text:line-break/></text:span></text:span><text:span text:style-name="Domyślna_20_czcionka_20_akapitu"><text:span text:style-name="T3"> <text:s text:c="4"/>41-703 Ruda - Śląska, ul. Lipa 3</text:span></text:span><text:span text:style-name="Domyślna_20_czcionka_20_akapitu"><text:span text:style-name="T5">, zwany dalej „Administratorem”.</text:span></text:span></text:p>
      <text:p text:style-name="P37">3. <text:s/>Informujemy, że Administrator powołał Inspektora Ochrony Danych Osobowych, <text:s text:c="5"/></text:p>
      <text:p text:style-name="P21"><text:span text:style-name="Domyślna_20_czcionka_20_akapitu"><text:span text:style-name="T5">z którym można skontaktować się pisząc na wskazany powyżej adres, lub za </text:span></text:span><text:span text:style-name="Domyślna_20_czcionka_20_akapitu"><text:span text:style-name="T5"><text:line-break/></text:span></text:span><text:span text:style-name="Domyślna_20_czcionka_20_akapitu"><text:span text:style-name="T5">pośrednictwem poczty elektronicznej: </text:span></text:span><text:a xlink:type="simple" xlink:href="mailto:prlipa3@op.pl" office:target-frame-name="_top" xlink:show="replace" text:style-name="Internet_20_link" text:visited-style-name="Visited_20_Internet_20_Link"><text:span text:style-name="Domyślna_20_czcionka_20_akapitu"><text:span text:style-name="T5">prlipa3@op.pl</text:span></text:span></text:a><text:span text:style-name="Domyślna_20_czcionka_20_akapitu"><text:span text:style-name="T5">.</text:span></text:span></text:p>
      <text:p text:style-name="P39"><text:span text:style-name="Domyślna_20_czcionka_20_akapitu"><text:span text:style-name="T5">4. Dane oferentów przetwarzane są w </text:span></text:span><text:span text:style-name="Domyślna_20_czcionka_20_akapitu"><text:span text:style-name="T5">celach związanych z zawarciem umowy na </text:span></text:span><text:span text:style-name="Domyślna_20_czcionka_20_akapitu"><text:span text:style-name="T5"><text:line-break/></text:span></text:span><text:span text:style-name="Domyślna_20_czcionka_20_akapitu"><text:span text:style-name="T5">wykonywanie badań </text:span></text:span><text:span text:style-name="Domyślna_20_czcionka_20_akapitu"><text:span text:style-name="T8">histopatologii wycinków i cytologii ginekologicznej</text:span></text:span><text:span text:style-name="Domyślna_20_czcionka_20_akapitu"><text:span text:style-name="T5"> Podstawą prawną</text:span></text:span><text:span text:style-name="Domyślna_20_czcionka_20_akapitu"><text:span text:style-name="T5"><text:line-break/></text:span></text:span><text:span text:style-name="Domyślna_20_czcionka_20_akapitu"><text:span text:style-name="T5">przetwarzania pozyskanych danych są głównie: ustawa z dnia 10 maja 2018 roku* </text:span></text:span><text:span text:style-name="Domyślna_20_czcionka_20_akapitu"><text:span text:style-name="T5"><text:line-break/></text:span></text:span><text:span text:style-name="Domyślna_20_czcionka_20_akapitu"><text:span text:style-name="T5">oraz art. 6 ust. 1 lit c) RODO*. Podanie danych oso</text:span></text:span><text:span text:style-name="Domyślna_20_czcionka_20_akapitu"><text:span text:style-name="T5">bowych przez Oferenta w zakresie <text:s text:c="2"/>wymaganym przez SWKO jest obowiązkowe, a w pozostałym zakresie dobrowolne.</text:span></text:span></text:p>
      <text:p text:style-name="P36"><text:span text:style-name="Domyślna_20_czcionka_20_akapitu"><text:span text:style-name="T5">5. </text:span></text:span><text:bookmark text:name="_Hlk509921187"/><text:span text:style-name="Domyślna_20_czcionka_20_akapitu"><text:span text:style-name="T5">Dane osobowe przetwarzane są wyłącznie w zakresie związanym z realizacją celu </text:span></text:span><text:span text:style-name="Domyślna_20_czcionka_20_akapitu"><text:span text:style-name="T5"><text:line-break/></text:span></text:span><text:span text:style-name="Domyślna_20_czcionka_20_akapitu"><text:span text:style-name="T5"> <text:s text:c="2"/></text:span></text:span><text:span text:style-name="Domyślna_20_czcionka_20_akapitu"><text:span text:style-name="T5"><text:s text:c="3"/></text:span></text:span><text:span text:style-name="Domyślna_20_czcionka_20_akapitu"><text:span text:style-name="T5">określonego w punkcie 4. Nie udostępniamy żadnych danych osob</text:span></text:span><text:span text:style-name="Domyślna_20_czcionka_20_akapitu"><text:span text:style-name="T5">owych innym </text:span></text:span><text:span text:style-name="Domyślna_20_czcionka_20_akapitu"><text:span text:style-name="T5"><text:line-break/></text:span></text:span><text:span text:style-name="Domyślna_20_czcionka_20_akapitu"><text:span text:style-name="T5"> <text:s text:c="5"/>odbiorcom oprócz podmiotów upoważnionych na podstawie przepisów prawa.</text:span></text:span></text:p>
      <text:p text:style-name="P37">6. Administrator nie zamierza przekazywać danych oferentów do państwa trzeciego<text:line-break/> <text:s text:c="5"/>ani do organizacji międzynarodowych.</text:p>
      <text:list xml:id="list37265291" text:style-name="WWNum6">
        <text:list-item>
          <text:p text:style-name="P67">Dane Oferenta będą przechowywane nie dłużej niż jest to konieczne, tj. przez okres wyznaczony właściwym przepisem prawa.</text:p>
        </text:list-item>
        <text:list-item>
          <text:p text:style-name="P68">Oferent ma prawo żądać od Administratora dostępu do swoich danych, ich sprostowania, zaktualizowania, jak również do ograniczenia przetwarzania danych.</text:p>
        </text:list-item>
        <text:list-item>
          <text:p text:style-name="P69">W przypadku danych, które przetwarzane są w oparciu o wyrażoną przez Oferenta zgodę, w każdej chwili Oferent ma prawo do żądania ich usunięcia na zasadzie cofnięcia zgody z uwzględnieniem zasad wyznaczonych właściwymi normami prawa i <text:soft-page-break/>konsekwencji, jakie może to nieść dla możliwości realizacji celu określonego <text:s/>w punkcie 4.</text:p>
        </text:list-item>
        <text:list-item>
          <text:p text:style-name="P70">W związku z przetwarzaniem danych osobowych Oferenta przez Administratora, oferentowi przysługuje prawo wniesienia skargi do organu nadzorczego.</text:p>
        </text:list-item>
      </text:list>
      <text:p text:style-name="P38"/>
      <text:p text:style-name="P38"/>
      <text:list xml:id="list6247588734091740593" text:style-name="WWNum15">
        <text:list-item>
          <text:p text:style-name="P71">Ustawa z dnia 10 maja 2018 r. o ochronie danych osobowych ((tj. Dz. U. z 2019r. poz. 1781),</text:p>
        </text:list-item>
        <text:list-item>
          <text:p text:style-name="P72">RODO - Rozporządzenie Parlamentu Europejskiego i Rady (UE) 2016/679 z dnia 27 kwietnia 2016 r. <text:s text:c="12"/>w sprawie ochrony osób fizycznych w związku z przetwarzaniem danych osobowych i w sprawie swobodnego przepływu takich danych oraz uchylenia dyrektywy 95/46/WE (ogólne rozporządzenie <text:s text:c="15"/>o ochronie danych).</text:p>
        </text:list-item>
      </text:list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-asian="Calibri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language-asian="pl" style:country-asian="PL" style:font-name-complex="Segoe UI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a" fo:font-size="12pt" fo:font-weight="normal" style:font-size-asian="12pt" style:font-weight-asian="normal" style:font-name-complex="Times New Roman" style:font-size-complex="12pt"/>
    </style:style>
    <style:style style:name="ListLabel_20_7" style:display-name="ListLabel 7" style:family="text">
      <style:text-properties style:font-name-asian="Times New Roman"/>
    </style:style>
    <style:style style:name="ListLabel_20_8" style:display-name="ListLabel 8" style:family="text">
      <style:text-properties style:font-name-complex="Wingdings"/>
    </style:style>
    <style:style style:name="ListLabel_20_9" style:display-name="ListLabel 9" style:family="text">
      <style:text-properties style:font-name-complex="Symbol"/>
    </style:style>
    <style:style style:name="ListLabel_20_10" style:display-name="ListLabel 10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style:style style:name="WW_5f_CharLFO1LVL2" style:display-name="WW_CharLFO1LVL2" style:family="text">
      <style:text-properties style:font-name="Symbol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5LVL2" style:display-name="WW_CharLFO5LVL2" style:family="text">
      <style:text-properties fo:font-style="normal" style:font-style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bold" style:font-weight-asian="bold"/>
    </style:style>
    <style:style style:name="WW_5f_CharLFO8LVL2" style:display-name="WW_CharLFO8LVL2" style:family="text">
      <style:text-properties style:font-name="Symbol" fo:font-weight="bold" style:font-weight-asian="bold"/>
    </style:style>
    <style:style style:name="WW_5f_CharLFO9LVL1" style:display-name="WW_CharLFO9LVL1" style:family="text">
      <style:text-properties fo:font-weight="normal" style:font-weight-asian="normal"/>
    </style:style>
    <style:style style:name="WW_5f_CharLFO9LVL2" style:display-name="WW_CharLFO9LVL2" style:family="text">
      <style:text-properties fo:font-weight="normal" style:font-weight-asian="normal"/>
    </style:style>
    <style:style style:name="WW_5f_CharLFO11LVL2" style:display-name="WW_CharLFO11LVL2" style:family="text">
      <style:text-properties fo:color="#00000a" fo:font-size="12pt" fo:font-weight="normal" style:font-size-asian="12pt" style:font-weight-asian="normal" style:font-name-complex="Times New Roman" style:font-size-complex="12pt"/>
    </style:style>
    <style:style style:name="WW_5f_CharLFO12LVL1" style:display-name="WW_CharLFO12LVL1" style:family="text">
      <style:text-properties style:font-name="Symbol" style:font-name-asian="Times New Roman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style:font-name-complex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4cm" fo:margin-left="1.27cm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WW_5f_CharLFO8LVL2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4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1.667cm" fo:margin-left="3.57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49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ilukosz</meta:initial-creator>
    <meta:creation-date>2016-10-21T08:34:00Z</meta:creation-date>
    <dc:date>2020-11-23T12:38:26.92</dc:date>
    <meta:print-date>2020-10-28T12:41:00Z</meta:print-date>
    <meta:editing-cycles>8</meta:editing-cycles>
    <meta:editing-duration>PT2H31M54S</meta:editing-duration>
    <meta:document-statistic meta:table-count="0" meta:image-count="0" meta:object-count="0" meta:page-count="6" meta:paragraph-count="109" meta:word-count="1841" meta:character-count="140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SZCZEGÓŁOWE%20WARUNKI%20KONKURSU%20OFERT.odt/Normal"/>
  </office:meta>
</office:document-meta>
</file>